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9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de leden <text:span text:style-name="ifm_span_font.bold_ifm">Van Haga</text:span> en <text:span text:style-name="ifm_span_font.bold_ifm">Smolders</text:span> (beiden Groep Van Haga) aan de Minister voor Klimaat en Energie over <text:span text:style-name="ifm_span_font.italic_ifm">het feit dat Italiaans huisvuil de woningbouw nog verder op slot zet en de Amsterdamse lucht vervuilt</text:span> (ingezonden 22 mei 2023).</text:p>
      <text:p text:style-name="ifm_p_font.roman_mt.3.76mm_ifm">Antwoord van Staatssecretaris <text:span text:style-name="ifm_span_font.bold_ifm">Heijnen</text:span> (Infrastructuur en Waterstaat) mede namens de Minister voor Klimaat en Energie (ontvangen 15 juni 2023).</text:p>
      <text:p text:style-name="ifm_p_mt.3.76mm_ifm">Vraag 1</text:p>
      <text:p text:style-name="ifm_p_ifm">Vindt u het ook niet te gek voor woorden dat er wekelijks een trein met 900 ton huishoudelijk afval vanuit Rome naar de verbrandingsovens van de AEB in Amsterdam rijdt?</text:p>
      <text:p text:style-name="ifm_p_mt.3.76mm_ifm">Antwoord 1</text:p>
      <text:p text:style-name="ifm_p_ifm">Zolang bepaalde afvalstromen nog niet hoogwaardiger kunnen worden verwerkt, is verbranding met energieterugwinning een geaccepteerde verwerkingswijze. De capaciteit voor afvalverbranding is ongelijk verdeeld in Europa, dus dat er sprake is van grensoverschrijdend transport is begrijpelijk. Het Europees beleid is erop gericht om storten en verbranden terug te dringen ten gunste van recycling. Ook in Nederland zet het kabinet zich ervoor in om afval hoogwaardiger te verwerken en juist minder te verbranden. Hierover zijn bijvoorbeeld nog recent bij de voorjaarsbesluitvorming over klimaat (Kamerstuk 32 813, nr.1230) afspraken gemaakt, waaronder over het opstellen van een routekaart voor afvalverbranding in Nederland richting 2050.</text:p>
      <text:p text:style-name="ifm_p_mt.3.76mm_ifm">Vraag 2</text:p>
      <text:p text:style-name="ifm_p_ifm">Wat vindt u ervan dat de CO<text:span text:style-name="ifm_span_font.subscript_ifm">2</text:span>-uitstoot door het Italiaans huisvuil in Nederland de bouw van onder andere huizen verder op slot zet en de Amsterdamse lucht vervuilt?</text:p>
      <text:p text:style-name="ifm_p_mt.3.76mm_ifm">Antwoord 2</text:p>
      <text:p text:style-name="ifm_p_ifm">De CO<text:span text:style-name="ifm_span_font.subscript_ifm">2</text:span>-uitstoot door specifiek het Italiaanse huisvuil in Nederland heeft geen effect op de Amsterdamse lucht en er is geen relatie met de bouw van huizen. Wel draagt afvalverbranding bij aan de emissie van stikstofverbindingen en andere luchtverontreinigende stoffen. De exploitanten van de afvalverbrandingsinstallaties in Nederland zorgen er door het afsluiten van verschillende contracten en het werken met voorraden voor dat hun installaties zo volledig mogelijk worden benut. Daarom valt niet te stellen dat de emissies door het Italiaans huisvuil omhoog zijn gegaan. Zeer waarschijnlijk zou anders afval uit andere landen aangetrokken zijn om bij AEB Amsterdam te verbranden.</text:p>
      <text:p text:style-name="ifm_p_ifm">De verdere aanscherping van de CO<text:span text:style-name="ifm_span_font.subscript_ifm">2</text:span>-heffing industrie, waar afvalverbrandingsinstallaties onder vallen, zoals afgesproken bij de voorjaarsbesluitvorming over klimaat, moet leiden tot lagere emissie van CO<text:span text:style-name="ifm_span_font.subscript_ifm">2</text:span>. Tezamen met de bredere inzet van het kabinet om in 2050 een circulaire economie te hebben, moet dit op termijn leiden tot beperking van de afvalverbrandingscapaciteit in Nederland, met als gevolg lagere uitstoot van luchtverontreinigende stoffen.</text:p>
      <text:p text:style-name="ifm_p_mt.3.76mm_ifm">Vraag 3</text:p>
      <text:p text:style-name="ifm_p_ifm">Wat vindt u van het feit dat de CO<text:span text:style-name="ifm_span_font.subscript_ifm">2</text:span>-uitstoot, die volgens de klimaatalarmisten teruggedrongen moet worden, nu hand over hand toeneemt omdat er Italiaans huisvuil in ons land wordt verbrand?</text:p>
      <text:p text:style-name="ifm_p_mt.3.76mm_ifm">Antwoord 3</text:p>
      <text:p text:style-name="ifm_p_ifm">Het terugdringen van de CO<text:span text:style-name="ifm_span_font.subscript_ifm">2</text:span>-uitstoot is een mondiale opgave. Verbranding met energieterugwinning in Amsterdam kan, ook met de emissies van het transport, gunstiger zijn voor het klimaat dan de wijze van verwerking die anders zou hebben plaatsgevonden. Mocht het Italiaanse afval dat nu in Amsterdam wordt verbrand, anders elders worden gestort, dan heeft dat een duidelijk nadeliger effect op het klimaat vanwege het ontstaan van methaan. Echter, de aanwezigheid van het surplus aan verbrandingscapaciteit in Nederland belemmert ook de ontwikkeling van hoogwaardige recycling en afvalpreventie in het buitenland. Het Italiaans afval kan naar Nederland worden gebracht voor verbranding en daarom gebeurt het ook. Dat maakt dat het kabinet op termijn de verbrandingscapaciteit in Nederland omlaag wil brengen.</text:p>
      <text:p text:style-name="ifm_p_mt.3.76mm_ifm">Vraag 4</text:p>
      <text:p text:style-name="ifm_p_ifm">Maakt u zich geen zorgen om de gezondheid van de Amsterdammers?</text:p>
      <text:p text:style-name="ifm_p_mt.3.76mm_ifm">Antwoord 4</text:p>
      <text:p text:style-name="ifm_p_ifm">Alle afvalverbrandingsinstallaties die in Nederland operationeel zijn, ook die van AEB Amsterdam, moeten voldoen aan de technische en milieueisen die voor deze installaties gesteld worden. In de installaties moeten Europees afgestemde Beste Beschikbare Technieken toegepast zijn en de uitstoot moet voldoen aan de hierbij passende normen. Het beleid rond luchtkwaliteit is erop gericht om schadelijke stoffen zo veel mogelijk uit de lucht te houden en de uitstoot die er nog is verder terug te dringen. In het Schone Lucht Akkoord hebben Rijk en meer dan honderd decentrale overheden, waaronder alle provincies, die voor de afvalverbrandingsinstallaties het bevoegde gezag zijn, afgesproken zo scherp mogelijk te vergunnen. Dat betekent onder andere dat in de vergunning uitstootnormen zouden moeten liggen aan de onderkant van de bandbreedtes die op grond van de Europees afgestemde Beste Beschikbare Technieken toegestaan zijn. Voor de uitstoot van Zeer Zorgwekkende Stoffen (ZZS) geldt een minimalisatieplicht: emissies van ZZS moeten zo veel mogelijk worden voorkomen of – indien dat niet mogelijk is – tot een minimum worden beperkt.</text:p>
      <text:p text:style-name="ifm_p_mt.3.76mm_ifm">Vraag 5</text:p>
      <text:p text:style-name="ifm_p_ifm">Wilt u ervoor gaan zorgen dat Italië zelf zijn afval gaat verwerken of een oplossing zoekt dichtbij Italië?</text:p>
      <text:p text:style-name="ifm_p_mt.3.76mm_ifm">Antwoord 5</text:p>
      <text:p text:style-name="ifm_p_ifm">Hoe Italië afval verwerkt, is in eerste instantie aan dat land zelf. Het kabinet zet nationaal en Europees in op het stimuleren van zo hoogwaardig mogelijke verwerking waardoor er uiteindelijk minder afval moet worden verbrand of gestort. Dit zal dan uiteindelijk ook effect hebben op de noodzaak van afvaltransporten binnen de EU en de verbranding van afval van e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aga en Smolders over het feit dat Italiaans huisvuil de woningbouw nog verder op slot zet en de Amsterdamse lucht vervuilt</dc:title>
    <meta:user-defined meta:name="OVERHEIDop.ParlID/DC.identifier">ah-tk-20222023-2930</meta:user-defined>
    <meta:user-defined meta:name="OVERHEIDop.configuratie">https://repository.officiele-overheidspublicaties.nl/MasterConfiguraties/MC-OEP-KamervragenAanhangsel-Web/1.3/xml/MC-OEP-KamervragenAanhangsel-Web.xml</meta:user-defined>
    <meta:user-defined meta:name="OVERHEIDop.vraagnummer">2023Z08886</meta:user-defined>
    <meta:user-defined meta:name="OVERHEIDop.aanhangselNummer">2930</meta:user-defined>
    <meta:user-defined meta:name="OVERHEIDop.ontvanger">V.L.W.A. Heijnen</meta:user-defined>
    <meta:user-defined meta:name="DCTERMS.W3CDTF/OVERHEIDop.datumOntvangst">2023-06-15</meta:user-defined>
    <meta:user-defined meta:name="OVERHEIDop.AanhangselTypen/DC.type">Antwoord</meta:user-defined>
    <meta:user-defined meta:name="OVERHEIDop.indiener">H.A.J. Smolders</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de leden Van Haga en Smolders over het feit dat Italiaans huisvuil de woningbouw nog verder op slot zet en de Amsterdamse lucht vervuilt</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