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de leden <text:span text:style-name="ifm_span_font.bold_ifm">Wilders</text:span> (PVV) en <text:span text:style-name="ifm_span_font.bold_ifm">Van Haga</text:span> (Groep van Haga) aan de Minister van Justitie en Veiligheid over <text:span text:style-name="ifm_span_font.italic_ifm">de zaak De Mos</text:span> (ingezonden 11 mei 2023)</text:p>
      <text:p text:style-name="ifm_p_font.roman_mt.3.76mm_ifm">Antwoord van Minister <text:span text:style-name="ifm_span_font.bold_ifm">Yeşilgöz-Zegerius</text:span> (Justitie en Veiligheid) (ontvangen 15 juni 2023). Zie ook Aanhangsel Handelingen, vergaderjaar 2022–2023, nr. 2775.</text:p>
      <text:p text:style-name="ifm_p_mt.3.76mm_ifm">Vraag 1</text:p>
      <text:p text:style-name="ifm_p_ifm">Bent u bekend met het feit dat de stad Den Haag door het Openbaar Ministerie (OM) al 3,5 jaar politiek gegijzeld wordt, door een strafrechtelijk onderzoek naar de oud-wethouders Richard de Mos en Rachid Guenaoui, oud-raadslid Nino Davitualiani en betrokken ondernemers?</text:p>
      <text:p text:style-name="ifm_p_mt.3.76mm_ifm">Antwoord 1</text:p>
      <text:p text:style-name="ifm_p_ifm">Ik ben bekend met het strafrechtelijk onderzoek naar de door u genoemde personen.</text:p>
      <text:p text:style-name="ifm_p_mt.3.76mm_ifm">Vraag 2</text:p>
      <text:p text:style-name="ifm_p_ifm">Bent u bekend met het bericht «Haagse oud-wethouder De Mos vrijgesproken van corruptie», waarbij alle betrokkenen volledig zijn vrijgesproken en het Openbaar Ministerie met een klip en klaar vonnis een oor wassing heeft gekregen van de Rotterdamse Rechtbank die de vloer heeft aangeveegd met de verdenkingen die het OM tegen de betrokkenen had?<text:note text:id="ID-2023Z08245-d37e63" text:note-class="footnote"><text:note-citation text:label="1 ">1</text:note-citation><text:note-body><text:p text:style-name="ifm_p_font.normal_size.6.93pt_mt..5mm_indent.-0.1161in_mleft.0.1161in_ifm">NOS, 21 april 2023, Haagse oud-wethouder De Mos vrijgesproken van corruptie (nos.nl/artikel/2472264-haagse-oud-wethouder-de-mos-vrijgesproken-van-corruptie).</text:p></text:note-body></text:note></text:p>
      <text:p text:style-name="ifm_p_mt.3.76mm_ifm">Antwoord 2</text:p>
      <text:p text:style-name="ifm_p_ifm">Ik ben bekend met het vonnis van de Rechtbank Rotterdam waarin vrijwel alle verdachten zijn vrijgesproken.</text:p>
      <text:p text:style-name="ifm_p_mt.3.76mm_ifm">Vraag 3</text:p>
      <text:p text:style-name="ifm_p_ifm">Deelt u de mening dat de zaak De Mos een politiek proces is geworden omdat Hart voor Den Haag in 2019 ten onrechte uit het college is gezet, de zaak over de gemeenteraadsverkiezingen van 2022 is getild, Hart voor Den Haag als winnaar van die verkiezingen vanwege de zaak buiten de coalitie is gehouden en het nu maar afwachten is of de aangerichte schade wordt hersteld en Hart voor Den Haag volledig wordt gerehabiliteerd? Graag een gedetailleerd antwoord.</text:p>
      <text:p text:style-name="ifm_p_mt.3.76mm_ifm">Antwoord 3</text:p>
      <text:p text:style-name="ifm_p_ifm">Deze mening deel ik niet. Onder een politiek proces versta ik een proces waarin beslissingen over opsporing, vervolging of berechting door politieke motieven zijn ingegeven. In ons land heeft het Openbaar Ministerie (hierna: OM) een eigenstandige bevoegdheid als het gaat om beslissingen in individuele strafrechtelijke onderzoeken. Het OM gaat over de eigen proces(planning) en neemt daar eigenstandige besluiten, waaronder instellen van het hoger beroep. Dergelijke beslissingen dienen te worden genomen door het OM zonder politieke inmenging, zoals dat hoort in een democratische rechtsstaat. Het OM heeft ook in deze zaak eigenstandig besloten om over te gaan tot een strafrechtelijke vervolging en het (voorlopig) instellen van het hoger beroep.</text:p>
      <text:p text:style-name="ifm_p_ifm">Het is verder niet aan mij als Minister van Justitie en Veiligheid om in te gaan op overwegingen van politieke partijen op gemeentelijk niveau die zien op coalitievorming. Die overwegingen zijn aan de lokale gemeentelijke politiek.</text:p>
      <text:p text:style-name="ifm_p_mt.3.76mm_ifm">Vraag 4</text:p>
      <text:p text:style-name="ifm_p_ifm">Deelt u de mening<text:note text:id="ID-2023Z08245-d37e80" text:note-class="footnote"><text:note-citation text:label="2 ">2</text:note-citation><text:note-body><text:p text:style-name="ifm_p_font.normal_size.6.93pt_mt..5mm_indent.-0.1161in_mleft.0.1161in_ifm">Algemeen Dagbald, 25 april 2023, OM onder druk om hoger beroep corruptiezaak-De Mos te laten vallen: «Het heeft al te lang geduurd» (www.ad.nl/politiek/om-onder-druk-om-hoger-beroep-corruptiezaak-de-mos-te-laten-vallen-het-heeft-al-te-lang-geduurd~a00936f2/).</text:p></text:note-body></text:note> dat deze zaak veel te lang duurt en als een zwaard van Damocles boven de stad Den Haag hangt? Graag een gedetailleerd antwoord.</text:p>
      <text:p text:style-name="ifm_p_mt.3.76mm_ifm">Antwoord 4</text:p>
      <text:p text:style-name="ifm_p_ifm">Indien hiermee wordt bedoeld dat de strafzaak mede door de lange duur een grote impact heeft gehad op de stad Den Haag, dan deel ik die mening. Van deze impact is ook het OM zich bewust en het OM heeft getracht om zo voortvarend mogelijk te werk te gaan in deze strafzaak. Tegelijkertijd is dit een omvangrijke en complexe zaak door het aantal verdachten, de functie van twee van de verdachten en de aard van de verdenkingen. Een zorgvuldige voorbereiding en behandeling van een dergelijke strafzaak kost tijd. Dat geldt voor alle partijen: het OM, de verdachten en de rechtbank. Het OM heeft mij laten weten dat – zoals vaker het geval is bij complexe zaken – naast het strafrechtelijk onderzoek ook de onderzoekswensen van de verdediging, het horen van getuigen en de zittingscapaciteit bij de rechtbank invloed op de duur van de zaak hebben gehad. Ook de uitbraak van de coronapandemie heeft op de gehele strafrechtketen en dus ook deze zaak impact gehad.</text:p>
      <text:p text:style-name="ifm_p_mt.3.76mm_ifm">Vraag 5</text:p>
      <text:p text:style-name="ifm_p_ifm">Bent u bekend met de uitspraken van scheidend OM-topman Van der Burg, die heeft gesteld niet blind en doof te zijn voor de signalen uit de samenleving?<text:note text:id="ID-2023Z08245-d37e94" text:note-class="footnote"><text:note-citation text:label="3 ">3</text:note-citation><text:note-body><text:p text:style-name="ifm_p_font.normal_size.6.93pt_mt..5mm_indent.-0.1161in_mleft.0.1161in_ifm">WNL, 23 april 2023, OM-topman Gerrit van der Burg: Teleurstelling groot na vrijspraak Richard de Mos (wnl.tv/2023/04/23/om-topman-gerrit-van-der-burg-teleurstelling-groot-na-vrijspraak-richard-de-mos/).</text:p></text:note-body></text:note> Zo ja, hoe duidt u dan het klip en klare vonnis van de Rotterdamse Rechtbank (volledige vrijspraak) tegenover het twijfelde OM, dat na jarenlang onderzoek niet verder komt met een voorlopig Hoger Beroep? Graag een gedetailleerd antwoord.</text:p>
      <text:p text:style-name="ifm_p_mt.3.76mm_ifm">Antwoord 5</text:p>
      <text:p text:style-name="ifm_p_ifm">Ik ben bekend met de uitspraken van de heer Van der Burg. Het is echter niet aan mij om een vonnis te duiden.</text:p>
      <text:p text:style-name="ifm_p_ifm">De heer Van der Burg heeft in hetzelfde programma ook gezegd dat het invoelbaar is dat bij de heer De Mos en andere verdachten veel frustraties loskwamen en dat zij boos zijn op het OM. Verder heeft hij toegelicht dat het OM 180 graden anders kijkt naar de feiten dan de rechtbank en dat het OM niet over één nacht ijs is gegaan bij het instellen van vervolging. In deze uitspraken zie ik dat het OM zich juist rekenschap geeft van de signalen uit de samenleving en de beslissing om al dan niet het hoger beroep door te zetten, goed wil wegen. Het OM heeft aangegeven daar meer tijd voor nodig te hebben.</text:p>
      <text:p text:style-name="ifm_p_mt.3.76mm_ifm">Vraag 6</text:p>
      <text:p text:style-name="ifm_p_ifm">Bent u bekend met het feit dat de Haagse samenleving in een peiling van Maurice de Hond<text:note text:id="ID-2023Z08245-d37e107" text:note-class="footnote"><text:note-citation text:label="4 ">4</text:note-citation><text:note-body><text:p text:style-name="ifm_p_font.normal_size.6.93pt_mt..5mm_indent.-0.1161in_mleft.0.1161in_ifm">Hart voor Den Haag, 9 mei 2023, 64% Hagenaars wil Hart voor Den Haag in het college (www.hartvoordenhaag.nl/64-hagenaars-wil-hart-voor-den-haag-in-het-college/).</text:p></text:note-body></text:note> een duidelijk signaal heeft afgegeven, waarbij 64 procent van de Hagenaars Hart voor Den Haag terug wil in het college en nog eens 70 procent van de inwoners wil dat het OM afziet van het hoger beroep?</text:p>
      <text:p text:style-name="ifm_p_mt.3.76mm_ifm">Antwoord 6</text:p>
      <text:p text:style-name="ifm_p_ifm">Ik heb kennisgenomen van het onderzoek dat is verricht door peil.nl in opdracht van Hart voor Den Haag op 5 en 6 mei.</text:p>
      <text:p text:style-name="ifm_p_mt.3.76mm_ifm">Vraag 7</text:p>
      <text:p text:style-name="ifm_p_ifm">Deelt u de mening dat de zaak De Mos lang genoeg heeft geduurd en enorm schadelijk is voor het democratische proces in de Hofstad, waarbij het vertrouwen in zowel de politiek als in de rechtsstaat smelt als sneeuw voor de zon? Zo ja, heeft u de bereidheid om gebruik te maken van uw aanwijzingsbevoegdheid en het OM op te leggen per direct met de zaak De Mos te stoppen, zodat het (democratische) helingsproces in de Hofstad kan aanvangen en de volledig vrijgesprokenen niet langer hoeven te bungelen? Graag een gedetailleerd antwoord.</text:p>
      <text:p text:style-name="ifm_p_mt.3.76mm_ifm">Antwoord 7</text:p>
      <text:p text:style-name="ifm_p_ifm">Voor de beantwoording van de eerste deelvraag verwijs ik u naar het antwoord op vraag 4.</text:p>
      <text:p text:style-name="ifm_p_ifm">Los daarvan, ben ik niet bereid gebruik te maken van mijn bijzondere aanwijzingsbevoegdheid, zoals bedoeld in artikelen 127 en 128 van de Wet op de rechterlijke organisatie. Met deze bevoegdheid moet uiterst terughoudend worden omgegaan.</text:p>
      <text:p text:style-name="ifm_p_ifm">In het algemeen geldt dat ministeriële bemoeienis in individuele strafzaken op gespannen voet staat met het strafrechtelijk systeem van onze rechtsstaat waarin vervolgingsbesluiten zijn toegekend aan het OM. Hiervoor is juist gekozen om, onder andere, politieke beïnvloeding van vervolgingsbesliss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Van Haga over de zaak De Mos</dc:title>
    <meta:user-defined meta:name="OVERHEIDop.ParlID/DC.identifier">ah-tk-20222023-2929</meta:user-defined>
    <meta:user-defined meta:name="OVERHEIDop.configuratie">https://repository.officiele-overheidspublicaties.nl/MasterConfiguraties/MC-OEP-KamervragenAanhangsel-Web/1.3/xml/MC-OEP-KamervragenAanhangsel-Web.xml</meta:user-defined>
    <meta:user-defined meta:name="OVERHEIDop.vraagnummer">2023Z08245</meta:user-defined>
    <meta:user-defined meta:name="OVERHEIDop.aanhangselNummer">2929</meta:user-defined>
    <meta:user-defined meta:name="OVERHEIDop.ontvanger">D. Yesilgöz-Zegerius</meta:user-defined>
    <meta:user-defined meta:name="DCTERMS.W3CDTF/OVERHEIDop.datumOntvangst">2023-06-15</meta:user-defined>
    <meta:user-defined meta:name="OVERHEIDop.AanhangselTypen/DC.type">Antwoord</meta:user-defined>
    <meta:user-defined meta:name="OVERHEIDop.indiener">W.R. van Haga</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de leden Wilders en Van Haga over de zaak De Mo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