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9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8</text:p>
      <text:p text:style-name="ifm_p_font.roman_mt.3.76mm_ifm">Vragen van de leden <text:span text:style-name="ifm_span_font.bold_ifm">De Hoop</text:span> (PvdA) en <text:span text:style-name="ifm_span_font.bold_ifm">Bouchallikh</text:span> (GroenLinks) aan de Staatssecretaris van Infrastructuur en Waterstaat over <text:span text:style-name="ifm_span_font.italic_ifm">het bericht «Meer giftige zware metalen komen in grondwater dan gedacht door «staalslakken»: «Het maakt al het leven kapot»»</text:span> (ingezonden 26 mei 2023).</text:p>
      <text:p text:style-name="ifm_p_font.roman_mt.3.76mm_ifm">Mededeling van Staatssecretaris <text:span text:style-name="ifm_span_font.bold_ifm">Heijnen</text:span> (Infrastructuur en Waterstaat) (ontvangen 16 juni 2023).</text:p>
      <text:p text:style-name="ifm_p_mt.3.76mm_ifm">Vraag 1</text:p>
      <text:p text:style-name="ifm_p_ifm">Heeft u kennisgenomen van het bericht «Meer giftige zware metalen komen in grondwater dan gedacht door «staalslakken»: «Het maakt al het leven kapot»» van EenVandaag<text:note text:id="ID-2023Z09413-d37e52" text:note-class="footnote"><text:note-citation text:label="1 ">1</text:note-citation><text:note-body><text:p text:style-name="ifm_p_font.normal_size.6.93pt_mt..5mm_indent.-0.1161in_mleft.0.1161in_ifm">Website EenVandaag, 20 april 2023 (https://eenvandaag.avrotros.nl/item/meer-giftige-zware-metalen-komen-in-grondwater-dan-gedacht-door-staalslakken-het-maakt-al-het-leven-kapot/)</text:p></text:note-body></text:note> en het bijbehorende rapport van het RIVM in opdracht van de ILT?<text:note text:id="ID-2023Z09413-d37e61" text:note-class="footnote"><text:note-citation text:label="2 ">2</text:note-citation><text:note-body><text:p text:style-name="ifm_p_font.normal_size.6.93pt_mt..5mm_indent.-0.1161in_mleft.0.1161in_ifm">Website RIVM, 19 april 2023 (https://www.rivm.nl/publicaties/milieuhygienische-kwaliteit-ld-staalslakken)</text:p></text:note-body></text:note></text:p>
      <text:p text:style-name="ifm_p_mt.3.76mm_ifm">Vraag 2</text:p>
      <text:p text:style-name="ifm_p_ifm">Heeft u kennisgenomen van de Statenvragen die hierover zijn gesteld door de Gelderse fracties van GroenLinks en de PvdA?<text:note text:id="ID-2023Z09413-d37e75" text:note-class="footnote"><text:note-citation text:label="3 ">3</text:note-citation><text:note-body><text:p text:style-name="ifm_p_font.normal_size.6.93pt_mt..5mm_indent.-0.1161in_mleft.0.1161in_ifm">Provinciale staten Gelderland, 26 april 2023 (https://gelderland.parlaeus.nl/user/search/action=showgd/item=29287/Staalslakken_stortplaats_Doonweg__PS2023–467_.pdf#search=%27staalslakken%27)</text:p></text:note-body></text:note><text:span text:style-name="ifm_span_font.superscript_ifm">, </text:span><text:note text:id="ID-2023Z09413-d37e83" text:note-class="footnote"><text:note-citation text:label="4 ">4</text:note-citation><text:note-body><text:p text:style-name="ifm_p_font.normal_size.6.93pt_mt..5mm_indent.-0.1161in_mleft.0.1161in_ifm">De Stentor, 2 mei 2023 (https://www.destentor.nl/brummen/zorgen-over-eerbeekse-stort-bij-provinciale-partijen-na-staalslakken-rapport-zijn-hiervan-geschrokken~a8c63f0c/)</text:p></text:note-body></text:note></text:p>
      <text:p text:style-name="ifm_p_mt.3.76mm_ifm">Vraag 3</text:p>
      <text:p text:style-name="ifm_p_ifm">Deelt u de mening dat het gebruik van mogelijk giftige materialen in bouwwerken op basis van het voorzorgsprincipe zo veel mogelijk voorkomen dient te worden?</text:p>
      <text:p text:style-name="ifm_p_mt.3.76mm_ifm">Vraag 4</text:p>
      <text:p text:style-name="ifm_p_ifm">Hoe wordt het voorzorgsprincipe momenteel toegepast in de regelgeving omtrent het gebruik van staalslakken?</text:p>
      <text:p text:style-name="ifm_p_mt.3.76mm_ifm">Vraag 5</text:p>
      <text:p text:style-name="ifm_p_ifm">Waarom mogen staalslakken nog zo breed gebruikt worden, terwijl er nauwelijks zicht is op de mate van uitspoeling van zware metalen en de bijbehorende risico’s voor de leefomgeving van mens en dier?</text:p>
      <text:p text:style-name="ifm_p_mt.3.76mm_ifm">Vraag 6</text:p>
      <text:p text:style-name="ifm_p_ifm">Heeft u een overzicht van alle plekken in Nederland waar staalslakken bloot (kunnen) worden gesteld aan hemelwater en de mate van uitloging van giftige stoffen daarbij?</text:p>
      <text:p text:style-name="ifm_p_mt.3.76mm_ifm">Vraag 7</text:p>
      <text:p text:style-name="ifm_p_ifm">Hoe wordt er gewaarborgd dat in deze situaties een definitieve waterdichte oplossing op tijd wordt gerealiseerd, voordat de grondwaterkwaliteit en volksgezondheid in het geding komen?</text:p>
      <text:p text:style-name="ifm_p_mt.3.76mm_ifm">Vraag 8</text:p>
      <text:p text:style-name="ifm_p_ifm">Deelt u de mening dat het redelijk is dat het Rijk financieel bijdraagt aan waterdichte oplossingen die eerder gerealiseerd moeten worden dan voorheen voorzien op basis van de geldende kennis en regelgeving (zoals dat in Eerbeek het geval is)?</text:p>
      <text:p text:style-name="ifm_p_mt.3.76mm_ifm">Vraag 9</text:p>
      <text:p text:style-name="ifm_p_ifm">Wat zijn de waterdichte oplossingsmogelijkheden voor situaties zoals in Eerbeek die al vroeger dan 2047 toe kunnen worden gepast, zodat de gezonde leefomgeving niet in het geding hoeft te komen?</text:p>
      <text:p text:style-name="ifm_p_mt.3.76mm_ifm">Vraag 10</text:p>
      <text:p text:style-name="ifm_p_ifm">Wat gaat u doen om de regelgeving ten aanzien van hergebruik van afvalstoffen te verbeteren, zodat gezondheidsrisico’s worden ingeperkt?</text:p>
      <text:p text:style-name="ifm_p_mt.3.76mm_ifm">Vraag 11</text:p>
      <text:p text:style-name="ifm_p_ifm">Wat gaat u doen om het toezicht en de handhaving op het gebruik van staalslakken te verbeteren?</text:p>
      <text:p text:style-name="ifm_p_mt.3.76mm_ifm">Vraag 12</text:p>
      <text:p text:style-name="ifm_p_ifm">Hoe gaat u ervoor zorgen dat omgevingsdiensten weer worden versterkt, zodat het uitvoeren van controles in situaties zoals in Eerbeek niet meer alleen bij private bedrijven komt te liggen?</text:p>
      <text:p text:style-name="ifm_p_mt.3.76mm_ifm">Vraag 13</text:p>
      <text:p text:style-name="ifm_p_ifm">Hoeveel geld krijgen aannemers doorgaans voor het afnemen van staalslakken?</text:p>
      <text:p text:style-name="ifm_p_mt.3.76mm_ifm">Vraag 14</text:p>
      <text:p text:style-name="ifm_p_ifm">Wat vindt u ervan dat dergelijk afvalmateriaal door grote bedrijven zoals Tata Steel kan worden gedumpt door geld toe te geven op het afnemen ervan, waardoor risicoloze alternatieven als zand en grind niet worden gebruikt?</text:p>
      <text:p text:style-name="ifm_p_mt.3.76mm_ifm">Vraag 15</text:p>
      <text:p text:style-name="ifm_p_ifm">Wat gaat u doen om deze perverse verdienmodellen, waarbij aannemers geld verdienen met het innemen van afvalmateriaal zonder het op een duurzame manier te hoeven verwerken, in het afvalbeleid te voorkomen?</text:p>
      <text:p text:style-name="ifm_p_mt.3.76mm_ifm">Vraag 16</text:p>
      <text:p text:style-name="ifm_p_ifm">Kan Tata Steel aansprakelijk worden gesteld voor het opruimen van het teveel aan staalslakken dat is gebruikt in Eerbeek?</text:p>
      <text:p text:style-name="ifm_p_mt.3.76mm_ifm">Vraag 17</text:p>
      <text:p text:style-name="ifm_p_ifm">Hoe wordt het voorzorgsprincipe gewaarborgd bij andere potentieel schadelijke afvalmaterialen die elders hergebruikt worden?</text:p>
      <text:p text:style-name="ifm_p_mt.3.76mm_ifm">Vraag 18</text:p>
      <text:p text:style-name="ifm_p_ifm">Wat gaat u doen om de inwoners rondom de oude stortplaats in Eerbeek zo snel als mogelijk een gezonde en veilige leefomgeving te garanderen?</text:p>
      <text:p text:style-name="ifm_p_mt.3.76mm_ifm">Vraag 19</text:p>
      <text:p text:style-name="ifm_p_ifm">Hoe bent u van plan om het stelsel van vergunningverlening, toezicht en handhaving (VTH-stelsel) voor het afvalstelsel van de staalindustrie te verbeteren conform de aanbevelingen van de commissie-Van Aartsen?</text:p>
      <text:h text:style-name="ifm_p_font.bold_mt.5.08mm_page.keep-with-next_ifm" text:outline-level="2">Mededeling</text:h>
      <text:p text:style-name="ifm_p_mt.4.23mm_ifm">Op 26 mei 2023 heb ik Kamervragen ontvangen van de leden De Hoop (PvdA) en Bouchallikh (GroenLinks) over het bericht «Meer giftige zware metalen komen in grondwater dan gedacht door «staalslakken»: «Het maakt al het leven kapot.»»</text:p>
      <text:p text:style-name="ifm_p_ifm">Helaas kunnen deze vragen niet binnen de gebruikelijke termijn worden beantwoord. Voor beantwoording van de vragen dient nadere informatie opgevraagd te worden en is afstemming met de betrokken provincie en omgevingsdienst nodig.</text:p>
      <text:p text:style-name="ifm_p_ifm">De antwoorden op de vragen zullen u zo snel als mogelijk worden toe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De Hoop en Bouchallikh over het bericht “Meer giftige zware metalen komen in grondwater dan gedacht door ‘staalslakken’: ‘Het maakt al het leven kapot.’”</dc:title>
    <meta:user-defined meta:name="OVERHEIDop.ParlID/DC.identifier">ah-tk-20222023-2928</meta:user-defined>
    <meta:user-defined meta:name="OVERHEIDop.configuratie">https://repository.officiele-overheidspublicaties.nl/MasterConfiguraties/MC-OEP-KamervragenAanhangsel-Web/1.3/xml/MC-OEP-KamervragenAanhangsel-Web.xml</meta:user-defined>
    <meta:user-defined meta:name="OVERHEIDop.vraagnummer">2023Z09413</meta:user-defined>
    <meta:user-defined meta:name="OVERHEIDop.aanhangselNummer">2928</meta:user-defined>
    <meta:user-defined meta:name="OVERHEIDop.ontvanger">V.L.W.A. Heijnen</meta:user-defined>
    <meta:user-defined meta:name="DCTERMS.W3CDTF/OVERHEIDop.datumOntvangst">2023-06-15</meta:user-defined>
    <meta:user-defined meta:name="OVERHEIDop.AanhangselTypen/DC.type">Mededeling</meta:user-defined>
    <meta:user-defined meta:name="OVERHEIDop.indiener">K. Bouchallikh</meta:user-defined>
    <meta:user-defined meta:name="OVERHEIDop.indiener">H.E. de Ho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5</meta:user-defined>
    <meta:user-defined meta:name="DC.title">Uitstel beantwoording vragen van de leden De Hoop en Bouchallikh over het bericht “Meer giftige zware metalen komen in grondwater dan gedacht door ‘staalslakken’: ‘Het maakt al het leven kapot.’”</meta:user-defined>
    <meta:user-defined meta:name="DCTERMS.W3CDTF/DCTERMS.available">2023-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Water</meta:user-defined>
    <meta:user-defined meta:name="OVERHEID.TaxonomieBeleidsagenda/OVERHEID.category">Natuur en milieu | Stoffen</meta:user-defined>
    <meta:user-defined meta:name="OVERHEIDop.versieInformatie"/>
  </office:meta>
</office:document-meta>
</file>