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5</text:p>
      <text:p text:style-name="ifm_p_font.roman_mt.3.76mm_ifm">Vragen van het lid <text:span text:style-name="ifm_span_font.bold_ifm">Van Haga</text:span> (Groep Van Haga) aan de Staatsecretaris van Justitie en Veiligheid over <text:span text:style-name="ifm_span_font.italic_ifm">het geweld bij het AZC in Heemserveen</text:span> (ingezonden 25 mei 2023).</text:p>
      <text:p text:style-name="ifm_p_font.roman_mt.3.76mm_ifm">Mededeling van Staatssecretaris <text:span text:style-name="ifm_span_font.bold_ifm">Van der Burg</text:span> (Justitie en Veiligheid) (ontvangen 15 juni 2023).</text:p>
      <text:p text:style-name="ifm_p_mt.3.76mm_ifm">Vraag 1</text:p>
      <text:p text:style-name="ifm_p_ifm">Bent u bekend met het bericht dat er opnieuw een knokpartij is geweest in het asielzoekerscentrum (azc) in Heemserveen?<text:note text:id="ID-2023Z09268-d37e52" text:note-class="footnote"><text:note-citation text:label="1 ">1</text:note-citation><text:note-body><text:p text:style-name="ifm_p_font.normal_size.6.93pt_mt..5mm_indent.-0.1161in_mleft.0.1161in_ifm">RTV Oost, 23 mei 2023, «Weer gaat het mis: tientallen mensen op de vuist in azc Hardenberg», https://www.rtvoost.nl/nieuws/2229251/weer-gaat-het-mis-tientallen-mensen-op-de-vuist-in-azc-hardenberg</text:p></text:note-body></text:note></text:p>
      <text:p text:style-name="ifm_p_mt.3.76mm_ifm">Vraag 2</text:p>
      <text:p text:style-name="ifm_p_ifm">Hoe is het mogelijk dat er na drie eerdere steekincidenten opnieuw geweld plaatsvindt in zo’n korte periode in het azc van Heemserveen?</text:p>
      <text:p text:style-name="ifm_p_mt.3.76mm_ifm">Vraag 3</text:p>
      <text:p text:style-name="ifm_p_ifm">Wat wordt er op dit moment gedaan om mogelijk geweld te voorkomen?</text:p>
      <text:p text:style-name="ifm_p_mt.3.76mm_ifm">Vraag 4</text:p>
      <text:p text:style-name="ifm_p_ifm">Bent u bereid om serieuze maatregelen te nemen om toekomstig geweld in het azc van Heemserveen te voorkomen? Zo ja, wat voor maatregelen overweegt u?</text:p>
      <text:p text:style-name="ifm_p_mt.3.76mm_ifm">Vraag 5</text:p>
      <text:p text:style-name="ifm_p_ifm">Indien het aantal geweldsincidenten blijft toenemen in het azc in Heemserveen, is een sluiting van dit azc een optie? Indien dit niet het geval is, waarom niet?</text:p>
      <text:p text:style-name="ifm_p_mt.3.76mm_ifm">Vraag 6</text:p>
      <text:p text:style-name="ifm_p_ifm">Wordt de asielprocedure van de geweldplegers subiet stopgezet en volgt er uitzetting naar het land van herkomst?</text:p>
      <text:h text:style-name="ifm_p_font.bold_mt.5.08mm_page.keep-with-next_ifm" text:outline-level="2">Mededeling</text:h>
      <text:p text:style-name="ifm_p_mt.4.23mm_ifm">Hierbij deel ik u mede dat de schriftelijke vragen van het lid Van Haga (Groep Van Haga), van uw Kamer aan de Staatssecretaris van Justitie en Veiligheid over het geweld bij het AZC in Heemserveen (ingezonden 25 me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aga over het geweld bij het AZC in Heemserveen</dc:title>
    <meta:user-defined meta:name="OVERHEIDop.ParlID/DC.identifier">ah-tk-20222023-2925</meta:user-defined>
    <meta:user-defined meta:name="OVERHEIDop.configuratie">https://repository.officiele-overheidspublicaties.nl/MasterConfiguraties/MC-OEP-KamervragenAanhangsel-Web/1.3/xml/MC-OEP-KamervragenAanhangsel-Web.xml</meta:user-defined>
    <meta:user-defined meta:name="OVERHEIDop.vraagnummer">2023Z09268</meta:user-defined>
    <meta:user-defined meta:name="OVERHEIDop.aanhangselNummer">2925</meta:user-defined>
    <meta:user-defined meta:name="OVERHEIDop.ontvanger">E. van der Burg</meta:user-defined>
    <meta:user-defined meta:name="DCTERMS.W3CDTF/OVERHEIDop.datumOntvangst">2023-06-15</meta:user-defined>
    <meta:user-defined meta:name="OVERHEIDop.AanhangselTypen/DC.type">Mededeling</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5</meta:user-defined>
    <meta:user-defined meta:name="DC.title">Uitstel beantwoording vragen van het lid Van Haga over het geweld bij het AZC in Heemserveen</meta:user-defined>
    <meta:user-defined meta:name="DCTERMS.W3CDTF/DCTERMS.available">2023-06-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