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9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4</text:p>
      <text:p text:style-name="ifm_p_font.roman_mt.3.76mm_ifm">Vragen van de leden <text:span text:style-name="ifm_span_font.bold_ifm">Eerdmans</text:span> en <text:span text:style-name="ifm_span_font.bold_ifm">Pouw-Verweij</text:span> (beiden JA21) aan de Minister van Onderwijs, Cultuur en Wetenschap over <text:span text:style-name="ifm_span_font.italic_ifm">het aanpassen van boeken onder druk van de woke doctrine</text:span> (ingezonden 4 mei 2023).</text:p>
      <text:p text:style-name="ifm_p_font.roman_mt.3.76mm_ifm">Antwoord van Staatssecretaris <text:span text:style-name="ifm_span_font.bold_ifm">Uslu</text:span> (Onderwijs, Cultuur en Wetenschap) mede namens de Minister van Onderwijs, Cultuur en Wetenschap, de Minister voor Primair en Voortgezet Onderwijs en de Minister voor Rechtsbescherming (ontvangen 15 juni 2023). Zie ook Aanhangsel Handelingen, vergaderjaar 2022–2023, nr. 2710.</text:p>
      <text:p text:style-name="ifm_p_mt.3.76mm_ifm">Vraag 1</text:p>
      <text:p text:style-name="ifm_p_ifm">Wat is uw reactie op recente berichten over het aanpassen van boeken van onder anderen Agatha Christie, Roald Dahl en Ian Fleming nadat passages of woorden hieruit door «sensitivity readers» als onwenselijk of «kwetsend» waren bestempeld?<text:note text:id="ID-2023Z07886-d37e48" text:note-class="footnote"><text:note-citation text:label="1 ">1</text:note-citation><text:note-body><text:p text:style-name="ifm_p_font.normal_size.6.93pt_mt..5mm_indent.-0.1161in_mleft.0.1161in_ifm">https://nos.nl/artikel/2469013-ook-omstreden-termen-uit-teksten-agatha-christie-gehaald.</text:p></text:note-body></text:note><text:span text:style-name="ifm_span_font.superscript_ifm">,</text:span>
         <text:note text:id="ID-2023Z07886-d37e55" text:note-class="footnote"><text:note-citation text:label="2 ">2</text:note-citation><text:note-body><text:p text:style-name="ifm_p_font.normal_size.6.93pt_mt..5mm_indent.-0.1161in_mleft.0.1161in_ifm">https://nos.nl/artikel/2464522-sensitivity-readers-brengen-roald-dahl-bij-de-tijd-nederlandse-uitgever-kritisch.</text:p></text:note-body></text:note><text:span text:style-name="ifm_span_font.superscript_ifm">,</text:span>
         <text:note text:id="ID-2023Z07886-d37e62" text:note-class="footnote"><text:note-citation text:label="3 ">3</text:note-citation><text:note-body><text:p text:style-name="ifm_p_font.normal_size.6.93pt_mt..5mm_indent.-0.1161in_mleft.0.1161in_ifm">https://www.dailymail.co.uk/news/article-11794039/Sensitivity-readers-remove-offensive-language-James-Bond-books-including-Casino-Royale.html.</text:p></text:note-body></text:note></text:p>
      <text:p text:style-name="ifm_p_mt.3.76mm_ifm">Antwoord 1</text:p>
      <text:p text:style-name="ifm_p_ifm">De NOS bericht dat uitgeverij De Fontein, waar de Nederlandse edities van onder meer Roald Dahl verschijnen, kritisch is over het besluit van de Engelse uitgever bepaalde woorden aan te passen. Het artikel van de NOS maakt duidelijk dat het aanpassen van sommige kinderboeken niet iets nieuws is: «Zo zijn ouderwetse woorden in de verhalen van Annie M.G. Schmidt moderner gemaakt. Ook is het taalgebruik in de van oorsprong Zweedse boeken over Pippi Langkous aangepast: in de originele versie werd haar vader «negerkoning» genoemd. In de nieuwe editie is hij «Koning van de Zuidzeeën». Taalgebruik dat nu wordt ervaren als racistisch wordt vaker aangepast.»</text:p>
      <text:p text:style-name="ifm_p_ifm">Ik neem met belangstelling kennis van dit debat. Of en welke woorden er worden gewijzigd, zie ik als een zaak van uitgevers, schrijvers en vertalers.</text:p>
      <text:p text:style-name="ifm_p_mt.3.76mm_ifm">Vraag 2</text:p>
      <text:p text:style-name="ifm_p_ifm">Deelt u de grote zorgen over het op basis van politiek-ideologische motieven censureren van dergelijke klassieke werken? Zo nee, waarom niet?</text:p>
      <text:p text:style-name="ifm_p_mt.3.76mm_ifm">Antwoord 2</text:p>
      <text:p text:style-name="ifm_p_ifm">Zie het antwoord op vraag 1.</text:p>
      <text:p text:style-name="ifm_p_mt.3.76mm_ifm">Vraag 3</text:p>
      <text:p text:style-name="ifm_p_ifm">Deelt u de opvatting dat literatuur per definitie binnen de tijdsgeest gezien moet worden en dat het absurd is om boeken anno 2023 contextloos door een progressieve bril te bekijken? Zo nee, waarom niet?</text:p>
      <text:p text:style-name="ifm_p_mt.3.76mm_ifm">Antwoord 3</text:p>
      <text:p text:style-name="ifm_p_ifm">Het klopt dat het voor een beter begrip van een kunstwerk goed is om dit tegen de achtergrond van de tijd waarin het is ontstaan te bekijken. Daarnaast komt de betekenis van een kunstwerk tot stand in wisselwerking met de lezer, toeschouwer of luisteraar. Daarbij is het duidelijk dat opvattingen over woorden en hun betekenis in de loop van de tijd veranderen. Zie het voorbeeld uit Pippi Langkous hierboven.</text:p>
      <text:p text:style-name="ifm_p_mt.3.76mm_ifm">Vraag 4</text:p>
      <text:p text:style-name="ifm_p_ifm">Deelt u de opvatting dat het daarnaast bijzonder onvolwassen is om gekwetst te zijn door woordjes als «dik» of «lelijk» of door «rolpatronen» in boeken? Bent u bereid dit onomwonden uit te spreken?</text:p>
      <text:p text:style-name="ifm_p_mt.3.76mm_ifm">Antwoord 4</text:p>
      <text:p text:style-name="ifm_p_ifm">Zie het antwoord op vraag 1.</text:p>
      <text:p text:style-name="ifm_p_mt.3.76mm_ifm">Vraag 5</text:p>
      <text:p text:style-name="ifm_p_ifm">Welke gevallen zijn u bekend van Nederlandse werken die om dergelijke redenen zijn aangepast?</text:p>
      <text:p text:style-name="ifm_p_mt.3.76mm_ifm">Antwoord 5</text:p>
      <text:p text:style-name="ifm_p_ifm">Ik zie het niet als de taak van de politiek om precies in beeld te brengen welke werken waarom aangepast worden.</text:p>
      <text:p text:style-name="ifm_p_mt.3.76mm_ifm">Vraag 6</text:p>
      <text:p text:style-name="ifm_p_ifm">Deelt u de mening dat het herschrijven van boeken tevens onwenselijk is met het oog op literatuuronderwijs op middelbare scholen, aangezien in dat geval geen literatuur maar herschreven geschiedenis wordt onderwezen?</text:p>
      <text:p text:style-name="ifm_p_mt.3.76mm_ifm">Antwoord 6</text:p>
      <text:p text:style-name="ifm_p_ifm">Nee, die mening deel ik niet automatisch. Een zorgvuldig debat over woorden en hun betekenis kan bijdragen aan historisch begrip. Overigens zijn scholen vrij om te kiezen welke literatuur zij in de klas willen behandelen.</text:p>
      <text:p text:style-name="ifm_p_mt.3.76mm_ifm">Vraag 7</text:p>
      <text:p text:style-name="ifm_p_ifm">Bent u ermee bekend dat in ieder geval Roald Dahl bij leven heeft aangegeven dat hij absoluut niet wilde dat zijn werken na zijn dood zouden worden aangepast<text:note text:id="ID-2023Z07886-d37e106" text:note-class="footnote"><text:note-citation text:label="4 ">4</text:note-citation><text:note-body><text:p text:style-name="ifm_p_font.normal_size.6.93pt_mt..5mm_indent.-0.1161in_mleft.0.1161in_ifm">https://www.hln.be/showbizz/roald-dahl-wilde-absoluut-niet-dat-zijn-boeken-aangepast-zouden-worden-als-ze-dat-doen-na-mijn-dood-hoop-ik-dat-een-krokodil-hen-opvreet~a85fc7aa/.</text:p></text:note-body></text:note>? Wat is uw oordeel over het postuum aanpassen van werken van auteurs in de wetenschap dat zij dit niet hebben gewild?</text:p>
      <text:p text:style-name="ifm_p_mt.3.76mm_ifm">Antwoord 7</text:p>
      <text:p text:style-name="ifm_p_ifm">Ja, hiermee ben ik bekend. Zie verder de antwoorden op de vragen 1, 2, 6 en 8.</text:p>
      <text:p text:style-name="ifm_p_mt.3.76mm_ifm">Vraag 8</text:p>
      <text:p text:style-name="ifm_p_ifm">Kunt u helder en uitgebreid uiteenzetten welke beschermingsconstructies er momenteel van toepassing zijn op boeken van auteurs die niet meer in leven zijn, onder andere met betrekking tot zaken als auteursrecht, intellectueel eigendom etc?</text:p>
      <text:p text:style-name="ifm_p_mt.3.76mm_ifm">Antwoord 8</text:p>
      <text:p text:style-name="ifm_p_ifm">Het auteursrecht is het uitsluitend recht van de maker van een werk van letterkunde, wetenschap of kunst, zoals een boek, of van diens rechtverkrijgenden, om dit openbaar te maken en te verveelvoudigen, behoudens de beperkingen, bij de wet gesteld (artikel 1 van de Auteurswet). Het auteursrecht geldt in beginsel tot 70 jaar na de dood van de maker (artikel 37 van de Auteurswet).</text:p>
      <text:p text:style-name="ifm_p_ifm">Naast het uitsluitend recht van de maker om een werk openbaar te maken en te verveelvoudigen, ook wel exploitatierechten genoemd, kent de Auteurswet de maker ook persoonlijkheidsrechten toe (artikel 25 van de Auteurswet). De maker kan deze rechten ook uitoefenen nadat hij het auteursrecht heeft overgedragen.</text:p>
      <text:p text:style-name="ifm_p_ifm">Met een beroep op artikel 25 van de Auteurswet kan een maker zich onder meer verzetten tegen het aanbrengen van wijzigingen in het betreffende werk, tenzij verzet tegen een dergelijke wijziging onredelijk zou zijn (artikel 25, eerste lid, sub c van de Auteurswet), of tegen elke aantasting van het betreffende werk die nadeel zou kunnen toebrengen aan zijn eer of goede naam (artikel 25, eerste lid, sub d. van de Auteurswet). Van het laatstgenoemde recht kan de maker geen afstand doen.</text:p>
      <text:p text:style-name="ifm_p_ifm">Anders dan de exploitatierechten gaan de persoonlijkheidsrechten van artikel 25 van de Auteurswet bij overlijden van de maker niet van rechtswege over op de erfgenamen. Persoonlijkheidsrechten gaan alleen over aan een ander indien de maker dit bij uiterste wilsbeschikking heeft bepaald. Is dat niet gebeurd, dan vervallen de persoonlijkheidsrechten bij de dood van de maker.</text:p>
      <text:p text:style-name="ifm_p_ifm">Op grond van artikel 25, vierde lid, van de Auteurswet blijft de maker bevoegd om zodanige wijzigingen in het werk aan te brengen als hem naar de regels van het maatschappelijk verkeer te goeder trouw vrijstaat. Dit recht komt na zijn overlijden ook toe aan degene die de maker bij wilsbeschikking heeft aangewezen als redelijkerwijs aannemelijk is dat ook de maker die wijzigingen zou hebben goedgekeurd.</text:p>
      <text:p text:style-name="ifm_p_mt.3.76mm_ifm">Vraag 9</text:p>
      <text:p text:style-name="ifm_p_ifm">Wat is de reikwijdte hiervan? Met andere woorden: bestaan er juridische beperkingen met betrekking tot het aanpassen of totaal herschrijven van dergelijke werken en zo ja, welke?</text:p>
      <text:p text:style-name="ifm_p_mt.3.76mm_ifm">Antwoord 9</text:p>
      <text:p text:style-name="ifm_p_ifm">Zie het antwoord op vraag 8.</text:p>
      <text:p text:style-name="ifm_p_mt.3.76mm_ifm">Vraag 10</text:p>
      <text:p text:style-name="ifm_p_ifm">Bent u ermee bekend dat schrijver Jan Terlouw zeer kritisch is over de verfilming van zijn werk «Koning van Katoren», waarin onder andere zonder zijn toestemming een kerk werd vervangen door een moskee, en dat hij oproept de verfilming vooral niet te bekijken<text:note text:id="ID-2023Z07886-d37e132" text:note-class="footnote"><text:note-citation text:label="5 ">5</text:note-citation><text:note-body><text:p text:style-name="ifm_p_font.normal_size.6.93pt_mt..5mm_indent.-0.1161in_mleft.0.1161in_ifm">https://www.bndestem.nl/binnenland/jan-terlouw-over-aanpassingen-boeken-roald-dahl-het-slaat-door-we-zijn-veel-te-gevoelig-tegenwoordig~afce6bf6/?referrer=https%3A%2F%2Fwww.google.com%2F.</text:p></text:note-body></text:note>?</text:p>
      <text:p text:style-name="ifm_p_mt.3.76mm_ifm">Antwoord 10</text:p>
      <text:p text:style-name="ifm_p_ifm">Ik beschouw dit als een zaak tussen de schrijver en de filmmakers.</text:p>
      <text:p text:style-name="ifm_p_mt.3.76mm_ifm">Vraag 11</text:p>
      <text:p text:style-name="ifm_p_ifm">Kunt u aangeven of en op welke wijze auteurs beschermd zijn en/of kunnen worden tegen voor hen ongewenste aanpassingen aan hun werk bij de verfilming ervan? Kunt u ook hierbij weer specifiek ingaan op zaken met betrekking tot intellectueel eigendom en auteursrecht?</text:p>
      <text:p text:style-name="ifm_p_mt.3.76mm_ifm">Antwoord 11</text:p>
      <text:p text:style-name="ifm_p_ifm">Zie het antwoord op vraag 8.</text:p>
      <text:p text:style-name="ifm_p_mt.3.76mm_ifm">Vraag 12</text:p>
      <text:p text:style-name="ifm_p_ifm">Welke juridische mogelijkheden ziet u om boeken te beschermen tegen hetgeen de werken van Christie, Dahl en Fleming nu overkomt?</text:p>
      <text:p text:style-name="ifm_p_mt.3.76mm_ifm">Antwoord 12</text:p>
      <text:p text:style-name="ifm_p_ifm">Zie het antwoord op de vraag 8.</text:p>
      <text:p text:style-name="ifm_p_mt.3.76mm_ifm">Vraag 13</text:p>
      <text:p text:style-name="ifm_p_ifm">Biedt het classificeren van bepaalde Nederlandse boeken tot nationaal en/of cultureel erfgoed mogelijkheden hiertoe? Zo nee, waarom niet? Zo ja, op welke wijze en bent u bereid hier werk van te maken?</text:p>
      <text:p text:style-name="ifm_p_mt.3.76mm_ifm">Antwoord 13</text:p>
      <text:p text:style-name="ifm_p_ifm">Ik zie het niet als een taak van de overheid voor te schrijven welke boeken tot ons nationale erfgoed behoren. Dit is aan de samenleving zelf.</text:p>
      <text:p text:style-name="ifm_p_ifm">

Overzichten van belangrijke boeken en schrijvers leiden vaak tot boeiende gesprekken over wat van waarde is en blijft, en over hoe onze opvattingen, smaken en voorkeuren in de loop van de tijd veranderen. Juist doordat we met een nieuwe blik naar erfgoed kijken, houden we het erfgoed levend.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erdmans en Pouw-Verweij over het aanpassen van boeken</dc:title>
    <meta:user-defined meta:name="OVERHEIDop.ParlID/DC.identifier">ah-tk-20222023-2924</meta:user-defined>
    <meta:user-defined meta:name="OVERHEIDop.configuratie">https://repository.officiele-overheidspublicaties.nl/MasterConfiguraties/MC-OEP-KamervragenAanhangsel-Web/1.3/xml/MC-OEP-KamervragenAanhangsel-Web.xml</meta:user-defined>
    <meta:user-defined meta:name="OVERHEIDop.vraagnummer">2023Z07886</meta:user-defined>
    <meta:user-defined meta:name="OVERHEIDop.aanhangselNummer">2924</meta:user-defined>
    <meta:user-defined meta:name="OVERHEIDop.ontvanger">G. Uslu</meta:user-defined>
    <meta:user-defined meta:name="DCTERMS.W3CDTF/OVERHEIDop.datumOntvangst">2023-06-15</meta:user-defined>
    <meta:user-defined meta:name="OVERHEIDop.AanhangselTypen/DC.type">Antwoord</meta:user-defined>
    <meta:user-defined meta:name="OVERHEIDop.indiener">N.J.F. Pouw-Verweij</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5</meta:user-defined>
    <meta:user-defined meta:name="DC.title">Antwoord op vragen van de leden Eerdmans en Pouw-Verweij over het aanpassen van boeken</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