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3</text:p>
      <text:p text:style-name="ifm_p_font.roman_mt.3.76mm_ifm">Vragen van het lid <text:span text:style-name="ifm_span_font.bold_ifm">Werner</text:span> (CDA) aan de Minister voor Langdurige Zorg en Sport over <text:span text:style-name="ifm_span_font.italic_ifm">de uitzending van Undercover in Nederland op 23 april 2023</text:span> (ingezonden 26 april 2023).</text:p>
      <text:p text:style-name="ifm_p_font.roman_mt.3.76mm_ifm">Antwoord van Minister <text:span text:style-name="ifm_span_font.bold_ifm">Helder</text:span> (Langdurige Zorg en Sport) (ontvangen 15 juni 2023). Zie ook Aanhangsel Handelingen, vergaderjaar 2022–2023, nr. 2591.</text:p>
      <text:p text:style-name="ifm_p_mt.3.76mm_ifm">Vraag 1</text:p>
      <text:p text:style-name="ifm_p_ifm">Heeft u de uitzending van Undercover in Nederland van 23 april jl. gezien en zo ja, wat vond u ervan?<text:note text:id="n1v1" text:note-class="footnote"><text:note-citation text:label="1 ">1</text:note-citation><text:note-body><text:p text:style-name="ifm_p_font.normal_size.6.93pt_mt..5mm_indent.-0.1161in_mleft.0.1161in_ifm">Undercover in Nederland, 23 april 2023, «Seizoen 20, aflevering 1» (https://www.kijk.nl/programmas/undercover-in-nederland/sEGILq3o9Pe).</text:p></text:note-body></text:note></text:p>
      <text:p text:style-name="ifm_p_mt.3.76mm_ifm">Antwoord 1</text:p>
      <text:p text:style-name="ifm_p_ifm">Ja, ik heb deze uitzending gezien. Het is onacceptabel wat zich heeft afgespeeld in de zorgboerderij in Wedde. Dat kwetsbare mensen lichamelijk en geestelijk zijn mishandeld, is verwerpelijk. Ik heb vernomen dat deze mensen slachtofferhulp aangeboden hebben gekregen en zijn begeleid naar een passende alternatieve plek. Ook ouders/vertegenwoordigers hebben slachtofferhulp aangeboden gekregen. De politie heeft de bestuurders voor deze verdenking aangehouden. Het is aan de politie om namens het OM strafrechtelijk onderzoek te doen. Zorg dient te allen tijde van goede kwaliteit en veilig te zijn.</text:p>
      <text:p text:style-name="ifm_p_mt.3.76mm_ifm">Vraag 2</text:p>
      <text:p text:style-name="ifm_p_ifm">Kunt u aangeven hoe regelmatig zorgboerderijen door de Inspectie Gezondheidszorg en Jeugd (IGJ) worden bezocht? Is hier een richtlijn voor?</text:p>
      <text:p text:style-name="ifm_p_mt.3.76mm_ifm">Antwoord 2</text:p>
      <text:p text:style-name="ifm_p_ifm">In deze casus betreft het een zorgboerderij, die grotendeels middels pgb’s gefinancierd wordt. De meldplicht of vergunningsplicht met betrekking tot pgb-gefinancierde wooninitiatieven die onder het instellingsbegrip van de Wkkgz vallen is niet anders dan ten behoeve van een andere financieringsvorm. Alle signalen en meldingen die de inspectie ontvangt, worden geregistreerd. De IGJ houdt hierbij risicogestuurd toezicht. Voor dit zogenoemde risicogestuurde toezicht kijkt de IGJ waar de risico’s het grootst zijn. De IGJ gebruikt hiervoor meerdere bronnen, zoals meldingen van zorgaanbieders, zorgverleners, patiënten/cliënten, burgers of andere betrokkenen. Daarnaast zijn er signalerende bronnen zoals klachten van burgers (trends), maatschappelijke ontwikkelingen, informatie over de bedrijfsvoering uit de jaarverantwoording, en informatie/signalen uit eerder toezicht.</text:p>
      <text:p text:style-name="ifm_p_ifm">Voor het bepalen van de grootste risico’s en de wijze van toezicht heeft de IGJ aandacht voor kwetsbare doelgroepen. Dit zijn bijvoorbeeld bewoners met een hoog zorgprofiel, indien dit bij de IGJ bekend is. Met de meldplicht op grond van de Wtza ontvangt de IGJ informatie over de soort zorg die de nieuwe zorgaanbieder gaat bieden. Hierbij moet worden opgemerkt dat een inspectiebezoek slechts een van de vele instrumenten is die de IGJ inzet in haar toezicht. Op basis van het effect van deze keuzes past de IGJ haar werkwijze voortdurend aan. Er is geen richtlijn voor de frequentie van het bezoeken van zorgboerderijen.</text:p>
      <text:p text:style-name="ifm_p_mt.3.76mm_ifm">Vraag 3</text:p>
      <text:p text:style-name="ifm_p_ifm">Kunt u aangeven waarom een zorgaanbieder met minder dan tien medewerkers zich alleen moet melden en niet vergunningplichtig is?</text:p>
      <text:p text:style-name="ifm_p_mt.3.76mm_ifm">Antwoord 3</text:p>
      <text:p text:style-name="ifm_p_ifm">De reden daarvoor is dat bij grotere instellingen het belang van goede governance voor de kwaliteit van zorg een grotere rol speelt, bijvoorbeeld omdat in die instellingen beslissingsbevoegden op grotere afstand van het zorgproces kunnen staan. Er is gezocht naar een goede balans tussen het belang van de vergunning enerzijds en de administratieve lastendruk voor zorgaanbieders en de uitvoeringslasten, bijvoorbeeld van het CIBG en de IGJ, anderzijds.</text:p>
      <text:p text:style-name="ifm_p_mt.3.76mm_ifm">Vraag 4</text:p>
      <text:p text:style-name="ifm_p_ifm">Is het gezien de uitzending van Undercover in Nederland niet beter ook zorgaanbieders met minder dan tien medewerkers vergunningplichtig te laten zijn? Waarom wel of waarom niet?</text:p>
      <text:p text:style-name="ifm_p_mt.3.76mm_ifm">Antwoord 4</text:p>
      <text:p text:style-name="ifm_p_ifm">Zoals ik in reactie op vraag 3 heb geantwoord, is bij de inrichting van de huidige vergunningplicht een balans gezocht tussen het belang van de vergunning enerzijds en de administratieve lastendruk en de uitvoeringslasten anderzijds. Een algemene vergunningplicht voor alle zorgaanbieders is een onwenselijke administratieve last, zo kwam onder meer bij de plenaire behandeling van de Wet toetreding zorgaanbieders aan de orde. Bovendien vergt dit heel veel extra capaciteit, vooral van het CIBG die alle vergunningaanvragen moet beoordelen, waarbij het maar de vraag is of een vergunningsplicht een situatie als deze had voorkomen. Een algemene vergunningplicht zal misstanden in de zorg niet uitsluiten.</text:p>
      <text:p text:style-name="ifm_p_ifm">Ik heb aandacht voor het toepassingsbereik van de vergunningsplicht en de mogelijkheid om bij algemene maatregel van bestuur aan te wijzen risicosectoren de vergunningplicht uit te breiden. Het is onder meer onderwerp van de invoeringstoets Wtza die op dit moment wordt uitgevoerd. Een incident zoals het onderhavige onderstreept het belang van blijvende aandacht hiervoor.</text:p>
      <text:p text:style-name="ifm_p_mt.3.76mm_ifm">Vraag 5</text:p>
      <text:p text:style-name="ifm_p_ifm">Wat kunt u doen om ervoor te zorgen dat de medewerkers en oprichters van de zorgboerderij in kwestie niet elders opnieuw beginnen als zorgaanbieder of werkzaam zijn en blijven in de gehandicaptenzorg?</text:p>
      <text:p text:style-name="ifm_p_mt.3.76mm_ifm">Antwoord 5</text:p>
      <text:p text:style-name="ifm_p_ifm">Zorgaanbieders moeten op grond van de Wet kwaliteit, klachten en geschillen zorg (Wkkgz), voordat zij een zorgverlener inhuren of in dienst nemen, controleren of de nieuwe medewerker geschikt is om zorg te verlenen. Dit kan onder meer door het vragen van referenties bij vorige werkgevers en/of het vragen van een Verklaring Omtrent het Gedrag (VOG). Voor zorgverleners, die in de gehandicaptenzorg werken op grond van de Wet langdurige zorg, is een VOG op grond van de Wkkgz verplicht.</text:p>
      <text:p text:style-name="ifm_p_ifm">Wanneer de oprichters een nieuwe zorgonderneming starten, worden zij direct onder verscherpt toezicht geplaatst van de IGJ. Zij moeten bovendien voldoen aan de meldplicht, zoals opgenomen in de Wet toetreding zorgaanbieders (Wtza). Mogelijk hebben zij tevens een vergunning nodig op grond van de Wtza. Een toelatingsvergunning wordt niet verleend als aannemelijk is dat de instelling niet voldoet aan een aantal criteria voor het verlenen van goede zorg. Voor de beoordeling van de criteria voor vergunningverlening, wordt in het aanvraagformulier voor de vergunning onder meer gevraagd naar het verleden van de leden van de dagelijkse en algemene leiding. Zo wordt gevraagd of een lid de afgelopen vijf jaar betrokken is geweest bij een instelling waar door de IGJ een aanwijzing is opgelegd of een schriftelijk bevel is gegeven. Ook kan in het kader van de vergunningverlening naar een VOG worden gevraagd of een Wet Bibob-onderzoek worden uitgevoerd.</text:p>
      <text:p text:style-name="ifm_p_mt.3.76mm_ifm">Vraag 6</text:p>
      <text:p text:style-name="ifm_p_ifm">Wat kunnen verwanten en familieleden doen als ze vermoedens hebben van mishandeling of verwaarlozing van een bewoner met een (meervoudige) handicap op een zorgboerderij?</text:p>
      <text:p text:style-name="ifm_p_mt.3.76mm_ifm">Antwoord 6</text:p>
      <text:p text:style-name="ifm_p_ifm">Verwanten, familieleden en naasten kunnen in dat geval een melding doen bij het Landelijk Meldpunt Zorg van de IGJ. De IGJ beoordeelt aan de hand van de informatie in de melding of de melding nader moet worden onderzocht. De IGJ beoordeelt of een situatie voor de veiligheid van cliënten of de zorg een ernstige bedreiging betekent of kan betekenen. Indien er sprake is van een situatie die een ernstige bedreiging vormt voor de veiligheid van cliënten of de kwaliteit van de zorg, kan de IGJ in actie komen.</text:p>
      <text:p text:style-name="ifm_p_ifm">Indien er sprake is van ernstige mishandeling, kunnen verwanten en familieleden ook aangifte doen bij de politie of het OM.</text:p>
      <text:p text:style-name="ifm_p_mt.3.76mm_ifm">Vraag 7</text:p>
      <text:p text:style-name="ifm_p_ifm">Kunt u bevestigen dat alle bewoners van de betreffende zorgboerderij elders een plekje hebben gevonden en dat het gezien de omstandigheden goed met hen gaat? Krijgen zij nu wel menswaardige en respectvolle zorg?</text:p>
      <text:p text:style-name="ifm_p_mt.3.76mm_ifm">Antwoord 7</text:p>
      <text:p text:style-name="ifm_p_ifm">Ik heb vernomen dat deze bewoners Slachtofferhulp aangeboden hebben gekregen en zijn begeleid naar een passende alternatieve plek. Het betreffende zorgkantoor heeft hierbij hulp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de uitzending van Undercover in Nederland op 23 april 2023</dc:title>
    <meta:user-defined meta:name="OVERHEIDop.ParlID/DC.identifier">ah-tk-20222023-2923</meta:user-defined>
    <meta:user-defined meta:name="OVERHEIDop.configuratie">https://repository.officiele-overheidspublicaties.nl/MasterConfiguraties/MC-OEP-KamervragenAanhangsel-Web/1.3/xml/MC-OEP-KamervragenAanhangsel-Web.xml</meta:user-defined>
    <meta:user-defined meta:name="OVERHEIDop.vraagnummer">2023Z07675</meta:user-defined>
    <meta:user-defined meta:name="OVERHEIDop.aanhangselNummer">2923</meta:user-defined>
    <meta:user-defined meta:name="OVERHEIDop.ontvanger">C. Helder</meta:user-defined>
    <meta:user-defined meta:name="DCTERMS.W3CDTF/OVERHEIDop.datumOntvangst">2023-06-15</meta:user-defined>
    <meta:user-defined meta:name="OVERHEIDop.AanhangselTypen/DC.type">Antwoord</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5</meta:user-defined>
    <meta:user-defined meta:name="DC.title">Antwoord op vragen van het lid Werner over de uitzending van Undercover in Nederland op 23 april 2023</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