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Van Houwelingen</text:span> (FvD) aan de Minister-President en de Minister van Financiën over <text:span text:style-name="ifm_span_font.italic_ifm">de Bilderbergconferentie in Lissabon</text:span> (ingezonden 22 mei 2023).</text:p>
      <text:p text:style-name="ifm_p_font.roman_mt.3.76mm_ifm">Antwoord van Minister-President <text:span text:style-name="ifm_span_font.bold_ifm">Rutte</text:span>, Minister van Algemene Zaken mede namens de Minister van Financiën (Ontvangen 15 juni 2023).</text:p>
      <text:p text:style-name="ifm_p_mt.3.76mm_ifm">Vraag 1</text:p>
      <text:p text:style-name="ifm_p_ifm">Is het correct dat de premier en Minister van Financiën aanwezig waren bij de Bilderbergconferentie 2023 in Lissabon?<text:note text:id="N1" text:note-class="footnote"><text:note-citation text:label="1 ">1</text:note-citation><text:note-body><text:p text:style-name="ifm_p_font.normal_size.6.93pt_mt..5mm_indent.-0.1161in_mleft.0.1161in_ifm">Participants 2023 (bilderbergmeetings.org).</text:p></text:note-body></text:note></text:p>
      <text:p text:style-name="ifm_p_mt.3.76mm_ifm">Antwoord 1</text:p>
      <text:p text:style-name="ifm_p_ifm">Ja.</text:p>
      <text:p text:style-name="ifm_p_mt.3.76mm_ifm">Vraag 2</text:p>
      <text:p text:style-name="ifm_p_ifm">Waren er wellicht ook andere leden van de regering aanwezig bij de Bilderbergconferentie 2023 in Lissabon?</text:p>
      <text:p text:style-name="ifm_p_mt.3.76mm_ifm">Antwoord 2</text:p>
      <text:p text:style-name="ifm_p_ifm">Nee.</text:p>
      <text:p text:style-name="ifm_p_mt.3.76mm_ifm">Vraag 3</text:p>
      <text:p text:style-name="ifm_p_ifm">Kan de Kamer de uitnodiging gestuurd aan de premier en Minister van Financiën voor deze Bilderbergconferentie ontvangen? Zo nee, waarom niet?</text:p>
      <text:p text:style-name="ifm_p_mt.3.76mm_ifm">Antwoord 3</text:p>
      <text:p text:style-name="ifm_p_ifm">Deze uitnodigingen zullen, net als gebruikelijk met diplomatieke correspondentie met andere staten of internationale organisaties, niet openbaar worden gemaakt.</text:p>
      <text:p text:style-name="ifm_p_mt.3.76mm_ifm">Vraag 4, 5, en 6</text:p>
      <text:p text:style-name="ifm_p_ifm">Is het correct dat de leden van het kabinet door de organisatoren van deze conferentie op «individuele titel», dus niet in hun hoedanigheid als lid van kabinet of regering, worden uitgenodigd?<text:note text:id="N2" text:note-class="footnote"><text:note-citation text:label="2 ">2</text:note-citation><text:note-body><text:p text:style-name="ifm_p_font.normal_size.6.93pt_mt..5mm_indent.-0.1161in_mleft.0.1161in_ifm">Frequently Asked Questions | Bilderberg Meetings <text:span text:style-name="ifm_span_font.italic_size.6.93pt_ifm">«Participants take part in the Meeting as individuals in their own right»</text:span>.</text:p></text:note-body></text:note></text:p>
      <text:p text:style-name="ifm_p_ifm">Namen de premier en Minister van Financiën ook op individuele titel, dus niet in hun hoedanigheid van Minister, deel aan de Bilderbergconferentie? Zo nee, waarom niet?</text:p>
      <text:p text:style-name="ifm_p_ifm">Indien de premier en Minister van Financiën op individuele titel deelnemen aan de Bilderbergconferentie waarom werden<text:note text:id="N3" text:note-class="footnote"><text:note-citation text:label="3 ">3</text:note-citation><text:note-body><text:p text:style-name="ifm_p_font.normal_size.6.93pt_mt..5mm_indent.-0.1161in_mleft.0.1161in_ifm">pdf (overheid.nl).</text:p></text:note-body></text:note> (en worden?) de reis- en verblijfskosten van de(ze) conferentie dan betaald door de belastingbetaler?</text:p>
      <text:p text:style-name="ifm_p_mt.3.76mm_ifm">Antwoord 4, 5, en 6</text:p>
      <text:p text:style-name="ifm_p_ifm">De uitnodiging voor de conferentie is mij toegezonden als Minister-President. Dit geldt ook voor de uitnodiging aan het adres van de Minister van Financiën. De reis- en verblijfskosten zijn voor Rijksrekening. Deze kosten vormen onderdeel van de regeling «Openbaarmaking Bestuurskosten» en worden altijd openbaar gemaakt.</text:p>
      <text:p text:style-name="ifm_p_mt.3.76mm_ifm">Vraag 7</text:p>
      <text:p text:style-name="ifm_p_ifm">Indien de premier en Minister van Financiën namens de Nederlandse regering deelnemen aan de Bilderbergconferentie kan de Kamer dan een samenvatting ontvangen van de standpunten die door deze twee Ministers namens Nederland zijn ingebracht tijdens deze conferentie? Zo nee, waarom niet?</text:p>
      <text:p text:style-name="ifm_p_mt.3.76mm_ifm">Antwoord 7</text:p>
      <text:p text:style-name="ifm_p_ifm">De Bilderberg Conferentie biedt de gelegenheid om in een meer informele setting een dialoog te voeren over belangrijke actuele, geopolitieke, maatschappelijke en economische thema’s, samen met vertegenwoordigers uit onder meer de politiek, de wetenschap, journalistiek en het bedrijfsleven. De besprekingen tijdens de conferentie worden gevoerd onder de zogeheten «Chatham House Rules» om zo een open uitwisseling van ideeën en meningen te bevorderen. Voor een verdere verslaglegging verwijs ik graag naar de website van de Bilderberg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ilderbergconferentie in Lissabon</dc:title>
    <meta:user-defined meta:name="OVERHEIDop.ParlID/DC.identifier">ah-tk-20222023-2922</meta:user-defined>
    <meta:user-defined meta:name="OVERHEIDop.configuratie">https://repository.officiele-overheidspublicaties.nl/MasterConfiguraties/MC-OEP-KamervragenAanhangsel-Web/1.3/xml/MC-OEP-KamervragenAanhangsel-Web.xml</meta:user-defined>
    <meta:user-defined meta:name="OVERHEIDop.vraagnummer">2023Z08885</meta:user-defined>
    <meta:user-defined meta:name="OVERHEIDop.aanhangselNummer">2922</meta:user-defined>
    <meta:user-defined meta:name="OVERHEIDop.ontvanger">M. Rutte</meta:user-defined>
    <meta:user-defined meta:name="DCTERMS.W3CDTF/OVERHEIDop.datumOntvangst">2023-06-15</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Van Houwelingen over de Bilderbergconferentie in Lissabo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