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8</text:p>
      <text:p text:style-name="ifm_p_font.roman_mt.3.76mm_ifm">Vragen van het lid <text:span text:style-name="ifm_span_font.bold_ifm">Westerveld</text:span> (GroenLinks) aan de Minister voor Langdurige Zorg en Sport over <text:span text:style-name="ifm_span_font.italic_ifm">het belang van zwemvaardig zijn</text:span> (ingezonden 17 april 2023).</text:p>
      <text:p text:style-name="ifm_p_font.roman_mt.3.76mm_ifm">Antwoord van Minister <text:span text:style-name="ifm_span_font.bold_ifm">Helder</text:span> (Langdurige Zorg en Sport) (ontvangen 15 juni 2023). Zie ook Aanhangsel Handelingen, vergaderjaar 2022–2023, nr. 2443.</text:p>
      <text:p text:style-name="ifm_p_mt.3.76mm_ifm">Vraag 1</text:p>
      <text:p text:style-name="ifm_p_ifm">Deelt u nog steeds de ambitie dat alle kinderen voor de zomer van 2025 hun zwemdiploma moeten kunnen halen?</text:p>
      <text:p text:style-name="ifm_p_mt.3.76mm_ifm">Antwoord 1</text:p>
      <text:p text:style-name="ifm_p_ifm">Als het gaat om kinderen die daar motorisch toe in staat zijn, meestal vanaf het vijfde levensjaar, ben ik het eens met de ambitie dat iedereen de kans moet hebben om een zwemdiploma te kunnen halen.</text:p>
      <text:p text:style-name="ifm_p_mt.3.76mm_ifm">Vraag 2</text:p>
      <text:p text:style-name="ifm_p_ifm">Op welke manier wordt uitvoering gegeven aan de motie Westerveld c.s.<text:note text:id="n1v2" text:note-class="footnote"><text:note-citation text:label="1 ">1</text:note-citation><text:note-body><text:p text:style-name="ifm_p_font.normal_size.6.93pt_mt..5mm_indent.-0.1161in_mleft.0.1161in_ifm">Kamerstuk 30 234, nr. 316.</text:p></text:note-body></text:note>, waarin wordt verzocht om binnen drie jaar een plan te maken met gemeenten zodat alle kinderen een zwemdiploma kunnen halen? Wat is de voortgang nu?</text:p>
      <text:p text:style-name="ifm_p_mt.3.76mm_ifm">Antwoord 2</text:p>
      <text:p text:style-name="ifm_p_ifm">Ik heb uw Kamer in de brief «Sportstelsel en sportbeleid»<text:note text:id="ID-2918-d37e78" text:note-class="footnote"><text:note-citation text:label="2 ">2</text:note-citation><text:note-body><text:p text:style-name="ifm_p_font.normal_size.6.93pt_mt..5mm_indent.-0.1161in_mleft.0.1161in_ifm">Kamerstuk 30 234, nr. 329.</text:p></text:note-body></text:note> geïnformeerd over de wijze waarop ik met gemeenten invulling geef aan de motie Westerveld c.s. Vervolgens heb ik toegezegd u te informeren over de voortgang om te komen tot een landelijk dekkend aanbod zwembaden<text:note text:id="ID-2918-d37e86" text:note-class="footnote"><text:note-citation text:label="3 ">3</text:note-citation><text:note-body><text:p text:style-name="ifm_p_font.normal_size.6.93pt_mt..5mm_indent.-0.1161in_mleft.0.1161in_ifm">Schriftelijke beantwoording van de vragen uit het WGO Sport 2022, 6 december 2022.</text:p></text:note-body></text:note>. Ik informeer uw Kamer hierover in de Kamerbrief Aanpak wachtlijsten zwemles en landelijk dekkend aanbod die ik parallel aan deze beantwoording aan uw Kamer zal aanbieden.</text:p>
      <text:p text:style-name="ifm_p_mt.3.76mm_ifm">Vraag 3</text:p>
      <text:p text:style-name="ifm_p_ifm">Wordt binnen deze plannen expliciet aandacht besteed aan kinderen met een beperking?</text:p>
      <text:p text:style-name="ifm_p_mt.3.76mm_ifm">Antwoord 3</text:p>
      <text:p text:style-name="ifm_p_ifm">Ja. In het bijzonder via de bijscholing/opleiding van docenten die deze doelgroep les kunnen geven en via de vindbaarheid van passende aanbieders voor ouders van deze doelgroep.</text:p>
      <text:p text:style-name="ifm_p_mt.3.76mm_ifm">Vraag 4</text:p>
      <text:p text:style-name="ifm_p_ifm">Heeft u een landelijk beeld van het aanbod van zwemles voor kinderen met en zonder beperking? Zo ja, waar zitten de grootste uitdagingen?</text:p>
      <text:p text:style-name="ifm_p_mt.3.76mm_ifm">Antwoord 4</text:p>
      <text:p text:style-name="ifm_p_ifm">Op dit moment weten we dat landelijk ongeveer duizend zwemlesaanbieders actief zijn. Ongeveer 700 daarvan zijn aangesloten bij de Nationale Raad Zwemveiligheid. Daarnaast zijn via de website van Uniek Sporten ongeveer 100 zwemlesaanbieders te vinden die zwemles aanbieden voor kinderen met een beperking. Uit dit beeld komt naar voren dat met name in de minder stedelijke gebieden (bijv. Noord-Oost Groningen, Oost-Drenthe en Zeeland) het aantal aanbieders beperkt is.</text:p>
      <text:p text:style-name="ifm_p_mt.3.76mm_ifm">Vraag 5</text:p>
      <text:p text:style-name="ifm_p_ifm">Hebben alle gemeente toereikende financiële tegemoetkomingen voor kinderen uit gezinnen met weinig geld? Zo nee, wat gaat u doen om de kinderen uit die gezinnen te helpen?</text:p>
      <text:p text:style-name="ifm_p_mt.3.76mm_ifm">Antwoord 5</text:p>
      <text:p text:style-name="ifm_p_ifm">Dit najaar zal duidelijk zijn hoe de regeling van het Jeugdfonds Sport en Cultuur gebruikt wordt voor zwemles en of deze voor iedereen toereikend is.</text:p>
      <text:p text:style-name="ifm_p_mt.3.76mm_ifm">Vraag 6</text:p>
      <text:p text:style-name="ifm_p_ifm">Wat zijn de effecten van het sluiten van zwembaden op de ambitie om alle kinderen een zwemdiploma te laten halen?</text:p>
      <text:p text:style-name="ifm_p_mt.3.76mm_ifm">Antwoord 6</text:p>
      <text:p text:style-name="ifm_p_ifm">Wanneer een zwembad sluit waar zwemles gegeven wordt, leidt dat vaak tot vertraging in het diplomazwemmen op die specifieke locatie. Via verschillende maatregelen, zoals de recent gepubliceerde SPUK ter compensatie van meerkosten voor energie, wordt ingezet op de sportinfrastructuur waar nodig overeind te houden. In mijn brief Kamerbrief Aanpak wachtlijsten zwemles en landelijk dekkend aanbod ga ik hier verder op in.</text:p>
      <text:p text:style-name="ifm_p_mt.3.76mm_ifm">Vraag 7</text:p>
      <text:p text:style-name="ifm_p_ifm">Hoeveel zwembaden zijn er sinds 2010 gesloten? Wat heeft dat betekend voor het aanbod van zwemles?</text:p>
      <text:p text:style-name="ifm_p_mt.3.76mm_ifm">Antwoord 7</text:p>
      <text:p text:style-name="ifm_p_ifm">Er zijn verschillende redenen waarom zwembaden sluiten, een deel van deze redenen horen ook bij een gezond sport- en ondernemersklimaat. Er zijn geen cijfers van het aantal gesloten zwembaden in ons land tijdens het laatste decennium, echter zien we wel een toename in het absolute aantal zwembaden. In 2012 telde het Mulier Instituut in totaal 1.537 zwembaden in ons land. Daarbij zijn natuur- en strandbaden buiten beschouwing gelaten. In de meest recente telling van 2020 telt het Mulier Instituut in totaal 1.891 zwembaden.</text:p>
      <text:p text:style-name="ifm_p_mt.3.76mm_ifm">Vraag 8</text:p>
      <text:p text:style-name="ifm_p_ifm">Wat zijn de meest actuele cijfers over de wachtlijsten? Neemt de wachttijd toe of af?</text:p>
      <text:p text:style-name="ifm_p_mt.3.76mm_ifm">Antwoord 8</text:p>
      <text:p text:style-name="ifm_p_ifm">De meeste actuele inschatting op basis van een quick scan onder gemeenten en landelijke aanbieders is dat de wachttijd vooral varieert van 6 tot 12 maanden. Hoewel de wachttijden sinds de COVID-19 pandemie teruggedrongen zijn, stagneert volgens NRZ een verdere daling.</text:p>
      <text:p text:style-name="ifm_p_mt.3.76mm_ifm">Vraag 9</text:p>
      <text:p text:style-name="ifm_p_ifm">Hoeveel zwembaden zijn er sinds de coronacrisis gesloten? Wat heeft dat betekend voor het aanbod van zwemles?</text:p>
      <text:p text:style-name="ifm_p_mt.3.76mm_ifm">Antwoord 9</text:p>
      <text:p text:style-name="ifm_p_ifm">Hiervoor ontbreken gedetailleerde cijfers. Het is mij bekend dat er drie zwembaden, waaronder één openbaar zwembad, gesloten zijn. Ik heb op ambtelijk niveau contact gehad met de betreffende gemeente over de unieke achtergronden van de sluiting. Daarnaast geven zowel de VSG als de NRZ aan dat, hoewel in uitzonderlijke gevallen zwembaden de deuren moesten sluiten, dit allesbehalve een landelijke trend is. Bovendien werden in het afgelopen half jaar ook diverse nieuwe zwembaden geopend. Op dit moment zie ik dus geen negatieve ontwikkeling in de beschikbaarheid van het zwembadwater (voor zweml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lang van zwemvaardig zijn</dc:title>
    <meta:user-defined meta:name="OVERHEIDop.ParlID/DC.identifier">ah-tk-20222023-2918</meta:user-defined>
    <meta:user-defined meta:name="OVERHEIDop.configuratie">https://repository.officiele-overheidspublicaties.nl/MasterConfiguraties/MC-OEP-KamervragenAanhangsel-Web/1.3/xml/MC-OEP-KamervragenAanhangsel-Web.xml</meta:user-defined>
    <meta:user-defined meta:name="OVERHEIDop.vraagnummer">2023Z06920</meta:user-defined>
    <meta:user-defined meta:name="OVERHEIDop.aanhangselNummer">2918</meta:user-defined>
    <meta:user-defined meta:name="OVERHEIDop.ontvanger">C. Helder</meta:user-defined>
    <meta:user-defined meta:name="DCTERMS.W3CDTF/OVERHEIDop.datumOntvangst">2023-06-15</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Antwoord op vragen van het lid Westerveld over het belang van zwemvaardig zij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