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6</text:p>
      <text:p text:style-name="ifm_p_font.roman_mt.3.76mm_ifm">Vragen van het lid <text:span text:style-name="ifm_span_font.bold_ifm">Van Kent</text:span> (SP) aan de Minister van Sociale Zaken en Werkgelegenheid over <text:span text:style-name="ifm_span_font.italic_ifm">het bericht «Een op negen flitsbezorgers van Getir betrokken bij verkeersongeluk»</text:span> (ingezonden 25 mei 2023).</text:p>
      <text:p text:style-name="ifm_p_font.roman_mt.3.76mm_ifm">Mededeling van Minister <text:span text:style-name="ifm_span_font.bold_ifm">Van Gennip</text:span> (Sociale Zaken en Werkgelegenheid) (ontvangen 16 juni 2023).</text:p>
      <text:p text:style-name="ifm_p_mt.3.76mm_ifm">Vraag 1</text:p>
      <text:p text:style-name="ifm_p_ifm">Wat vindt u van het bericht «Een op negen flitsbezorgers van Getir betrokken bij verkeersongeluk»?<text:note text:id="n1v1" text:note-class="footnote"><text:note-citation text:label="1 ">1</text:note-citation><text:note-body><text:p text:style-name="ifm_p_font.normal_size.6.93pt_mt..5mm_indent.-0.1161in_mleft.0.1161in_ifm">NRC, 24 mei 2023, «Een op negen flitsbezorgers van Getir betrokken bij verkeersongeluk», (https://www.nrc.nl/nieuws/2023/05/24/een-op-negen-flitsbezorgers-van-getir-betrokken-bij-verkeersongeluk-a4165508).</text:p></text:note-body></text:note></text:p>
      <text:p text:style-name="ifm_p_mt.3.76mm_ifm">Vraag 2</text:p>
      <text:p text:style-name="ifm_p_ifm">Zijn er bij de recente controles van de Nederlandse Arbeidsinspectie<text:note text:id="n2v2" text:note-class="footnote"><text:note-citation text:label="2 ">2</text:note-citation><text:note-body><text:p text:style-name="ifm_p_font.normal_size.6.93pt_mt..5mm_indent.-0.1161in_mleft.0.1161in_ifm">Nederlandse Arbeidsinspectie, 16 mei 2023, «Veel overtredingen bij maaltijd- en flitsbezorgers», (https://www.nlarbeidsinspectie.nl/onderwerpen/maaltijdbezorgers/nieuws/2023/05/16/veel-overtredingen-bij-maaltijd-en-flitsbezorgers).</text:p></text:note-body></text:note> ook flitsbezorgers en locaties van Getir gecontroleerd? Zo ja, wat werd daar geconstateerd? Zo nee, waarom niet?</text:p>
      <text:p text:style-name="ifm_p_mt.3.76mm_ifm">Vraag 3</text:p>
      <text:p text:style-name="ifm_p_ifm">Zijn er door de Nederlandse Arbeidsinspectie de afgelopen twee jaar andere controles geweest bij flitsbezorgers en locaties van Getir? Zo ja, wat werd daar geconstateerd? Zo nee, waarom niet?</text:p>
      <text:p text:style-name="ifm_p_mt.3.76mm_ifm">Vraag 4</text:p>
      <text:p text:style-name="ifm_p_ifm">Op welke manier controleert de Nederlandse Arbeidsinspectie de verkeersveiligheid van flitsbezorgers? Hoeveel controles zoals de recente controles zijn er in 2023 geweest? Wat is daar uit gekomen?</text:p>
      <text:p text:style-name="ifm_p_mt.3.76mm_ifm">Vraag 5</text:p>
      <text:p text:style-name="ifm_p_ifm">Bent u het ermee eens dat de flitsbezorging een sector is waar veel te veel overtredingen plaatsvinden en waarin controles moeilijk zijn? Zo ja, welke stappen gaat u deze kabinetsperiode nog nemen om flitsbezorgers te beschermen?</text:p>
      <text:p text:style-name="ifm_p_mt.3.76mm_ifm">Vraag 6</text:p>
      <text:p text:style-name="ifm_p_ifm">Kunt u deze vragen één voor één beantwoorden?</text:p>
      <text:h text:style-name="ifm_p_font.bold_mt.5.08mm_page.keep-with-next_ifm" text:outline-level="2">Mededeling</text:h>
      <text:p text:style-name="ifm_p_mt.4.23mm_ifm">Hierbij deel ik u mede dat de beantwoording van de Kamervragen van het lid Van Kent (SP) over het NRC-artikel «Een op negen flitsbezorgers van Getir betrokken bij een verkeersongeluk» niet binnen de gestelde termijn van drie weken mogelijk is vanwege interdepartementale afstemming. Ik zal uw Kamer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Kent over het NRC-artikel 'Een op negen flitsbezorgers van Getir betrokken bij een verkeersongeluk’</dc:title>
    <meta:user-defined meta:name="OVERHEIDop.ParlID/DC.identifier">ah-tk-20222023-2916</meta:user-defined>
    <meta:user-defined meta:name="OVERHEIDop.configuratie">https://repository.officiele-overheidspublicaties.nl/MasterConfiguraties/MC-OEP-KamervragenAanhangsel-Web/1.3/xml/MC-OEP-KamervragenAanhangsel-Web.xml</meta:user-defined>
    <meta:user-defined meta:name="OVERHEIDop.vraagnummer">2023Z09267</meta:user-defined>
    <meta:user-defined meta:name="OVERHEIDop.aanhangselNummer">2916</meta:user-defined>
    <meta:user-defined meta:name="OVERHEIDop.ontvanger">C.E.G. van Gennip</meta:user-defined>
    <meta:user-defined meta:name="DCTERMS.W3CDTF/OVERHEIDop.datumOntvangst">2023-06-15</meta:user-defined>
    <meta:user-defined meta:name="OVERHEIDop.AanhangselTypen/DC.type">Mededeling</meta:user-defined>
    <meta:user-defined meta:name="OVERHEIDop.indiener">B. van Ke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5</meta:user-defined>
    <meta:user-defined meta:name="DC.title">Uitstel beantwoording vragen van het lid Van Kent over het NRC-artikel 'Een op negen flitsbezorgers van Getir betrokken bij een verkeersongeluk’</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