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9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14</text:p>
      <text:p text:style-name="ifm_p_font.roman_mt.3.76mm_ifm">Vragen van het lid <text:span text:style-name="ifm_span_font.bold_ifm">Ellian</text:span> (VVD) aan de Minister voor Rechtsbescherming over <text:span text:style-name="ifm_span_font.italic_ifm">het ontbreken van een keurmerk voor mediators</text:span> (ingezonden 26 mei 2023).</text:p>
      <text:p text:style-name="ifm_p_font.roman_mt.3.76mm_ifm">Antwoord van Minister <text:span text:style-name="ifm_span_font.bold_ifm">Weerwind</text:span> (Rechtsbescherming) (ontvangen 15 juni 2023).</text:p>
      <text:p text:style-name="ifm_p_mt.3.76mm_ifm">Vraag 1</text:p>
      <text:p text:style-name="ifm_p_ifm">Bent u bekend met het bericht «Hoe Kim Stellingwerf (47) uit Hoogeveen door een scheiding alles kwijt was en nu pleit voor een keurmerk voor mediators»?<text:note text:id="ID-2023Z09411-d37e52" text:note-class="footnote"><text:note-citation text:label="1 ">1</text:note-citation><text:note-body><text:p text:style-name="ifm_p_font.normal_size.6.93pt_mt..5mm_indent.-0.1161in_mleft.0.1161in_ifm">RTVDrenthe, 30 april 2023 «Hoe Kim Stellingwerf (47) uit Hoogeveen door een scheiding alles kwijt was en nu pleit voor een keurmerk voor mediators» – RTV Drenthe.</text:p></text:note-body></text:note></text:p>
      <text:p text:style-name="ifm_p_mt.3.76mm_ifm">Antwoord 1</text:p>
      <text:p text:style-name="ifm_p_ifm">Ja.</text:p>
      <text:p text:style-name="ifm_p_mt.3.76mm_ifm">Vraag 2</text:p>
      <text:p text:style-name="ifm_p_ifm">Wat vindt u van de situatie zoals beschreven in dit artikel en de roep van mevrouw Stellingwerf om een keurmerk voor mediators?</text:p>
      <text:p text:style-name="ifm_p_mt.3.76mm_ifm">Antwoord 2</text:p>
      <text:p text:style-name="ifm_p_ifm">Ik heb geen zicht op alle feiten in deze concrete situatie. Bovendien is het niet aan mij om over individuele zaken uitspraken te doen.</text:p>
      <text:p text:style-name="ifm_p_ifm">Het is belangrijk dat mensen zich goed oriënteren op de wijzen waarop ze een geschil kunnen oplossen, bijvoorbeeld via het Juridisch Loket. Mediation is daarbij – zeker bij echtscheiding – een goede optie om te verkennen. Negatieve ervaringen met mediation zijn niet goed voor het vertrouwen in mediation. Mensen moeten terecht kunnen bij een kwalitatief goede mediator. Daarom werk ik momenteel aan de uitvoering van de in vraag 4 genoemde motie Ellian/Knops.</text:p>
      <text:p text:style-name="ifm_p_mt.3.76mm_ifm">Vraag 3 en 4</text:p>
      <text:p text:style-name="ifm_p_ifm">Wat gaat u doen om toezicht en kwaliteit ten aanzien van mediation te waarborgen?</text:p>
      <text:p text:style-name="ifm_p_ifm">Hoe staat het met de uitvoering van de motie van de leden Ellian en Knops van 6 juli 2022 (Kamerstuk 29 279, nr. 724), die de regering verzoekt om één centraal mediatorsregister te ontwikkelen en mediation in enige mate te reguleren?<text:note text:id="ID-2023Z09411-d37e78" text:note-class="footnote"><text:note-citation text:label="3 ">3</text:note-citation><text:note-body><text:p text:style-name="ifm_p_font.normal_size.6.93pt_mt..5mm_indent.-0.1161in_mleft.0.1161in_ifm">Kamerstukken II 2021/2022, 29 279, nr. 724.</text:p></text:note-body></text:note></text:p>
      <text:p text:style-name="ifm_p_mt.3.76mm_ifm">Antwoord 3 en 4</text:p>
      <text:p text:style-name="ifm_p_ifm">In de motie wordt de regering verzocht te bevorderen dat één centraal mediatorsregister wordt (door)ontwikkeld, als uitgangspunt hiervoor Mediatorsfederatie Nederland te hanteren en dit register onder een lichte vorm van publiekrechtelijke regulering te brengen.</text:p>
      <text:p text:style-name="ifm_p_ifm">Ik heb de uitvoering van die motie ter hand genomen. Een belangrijke vraag is welke vorm een register onder lichte publiekrechtelijke regulering zou kunnen krijgen. <text:span text:style-name="ifm_span_font.italic_ifm">Hierover voer ik nauw overleg met het werkveld</text:span>. Ik heb mogelijke inrichtingsopties voor een centraal mediatorsregister verkend, waaronder die van een keurmerk, en ben de voorkeursoptie aan het uitwerken. De wijze waarop toezicht op en kwaliteit van mediation kan worden gewaarborgd maakt onderdeel uit van die verkenning. Ik zal uw Kamer daarover informeren. Mijn streven is om dat kort na het zomerreces te doen.</text:p>
      <text:p text:style-name="ifm_p_mt.3.76mm_ifm">Vraag 5</text:p>
      <text:p text:style-name="ifm_p_ifm">Waarom neemt de uitvoering van deze motie zoveel tijd in beslag?</text:p>
      <text:p text:style-name="ifm_p_mt.3.76mm_ifm">Antwoord 5</text:p>
      <text:p text:style-name="ifm_p_ifm">Zoals toegelicht in het antwoord op vragen 3 en 4, heeft het tijd gekost om de vragen en denkrichtingen inzichtelijk te krijgen, mede in het licht van de vele wetstrajecten die er al zijn ontplooid en de eindstreep niet hebben gehaald, en omdat het gaat om een complex onderwerp waarover in het veld verschillend wordt gedacht.</text:p>
      <text:p text:style-name="ifm_p_mt.3.76mm_ifm">Vraag 6</text:p>
      <text:p text:style-name="ifm_p_ifm">Wat vindt u van de discrepantie die momenteel bestaat tussen de regulering van de advocatuur en de regulering van mediators, terwijl zij een vergelijkbare rol hebben bij conflictbeslechting?</text:p>
      <text:p text:style-name="ifm_p_mt.3.76mm_ifm">Antwoord 6</text:p>
      <text:p text:style-name="ifm_p_ifm">Mediators en advocaten spelen een belangrijke rol in de beslechting van geschillen en in dat opzicht vertonen hun rollen raakvlakken. De mediator begeleidt als een neutrale bemiddelingsdeskundige de onderhandelingen tussen de rechtzoekende en zijn wederpartij om tot gezamenlijk gedragen oplossingen te komen. Een advocaat treedt op als partijvertegenwoordiger en kan als partijen er onderling niet uitkomen het standpunt van de cliënt bij de rechter bepleiten. Voor bepaalde gerechtelijke procedures is inschakeling van een advocaat verplicht. Daarnaast is advocaat een beschermd beroep. Er is dus ook een wezenlijk verschil tussen de advocaat en de mediator. Zoals ik hiervoor al heb benadrukt moeten mensen die een conflict zoals een echtscheiding hebben, terecht kunnen bij een kwalitatief goede mediator. Een centraal mediatorsregister kan daarvoor waarborgen bieden. De vraag welke regulering voor mediation gewenst is, beantwoord ik in het kader van de uitvoering van de mo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llian over het ontbreken van een keurmerk voor mediators</dc:title>
    <meta:user-defined meta:name="OVERHEIDop.ParlID/DC.identifier">ah-tk-20222023-2914</meta:user-defined>
    <meta:user-defined meta:name="OVERHEIDop.configuratie">https://repository.officiele-overheidspublicaties.nl/MasterConfiguraties/MC-OEP-KamervragenAanhangsel-Web/1.3/xml/MC-OEP-KamervragenAanhangsel-Web.xml</meta:user-defined>
    <meta:user-defined meta:name="OVERHEIDop.vraagnummer">2023Z09411</meta:user-defined>
    <meta:user-defined meta:name="OVERHEIDop.aanhangselNummer">2914</meta:user-defined>
    <meta:user-defined meta:name="OVERHEIDop.ontvanger">F.M. Weerwind</meta:user-defined>
    <meta:user-defined meta:name="DCTERMS.W3CDTF/OVERHEIDop.datumOntvangst">2023-06-15</meta:user-defined>
    <meta:user-defined meta:name="OVERHEIDop.AanhangselTypen/DC.type">Antwoord</meta:user-defined>
    <meta:user-defined meta:name="OVERHEIDop.indiener">U. Elli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15</meta:user-defined>
    <meta:user-defined meta:name="DC.title">Antwoord op vragen van het lid Ellian over het ontbreken van een keurmerk voor mediators</meta:user-defined>
    <meta:user-defined meta:name="DCTERMS.W3CDTF/DCTERMS.available">2023-07-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