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Bromet</text:span> (GroenLinks) aan de Minister voor Natuur en Stikstof over <text:span text:style-name="ifm_span_font.italic_ifm">het bericht «Ede bedenkt eigen regeling om boerenbedrijven uit te laten breiden: «Boeren perspectief bieden»»</text:span> (ingezonden 24 mei 2023).</text:p>
      <text:p text:style-name="ifm_p_font.roman_mt.3.76mm_ifm">Mededeling van Minister <text:span text:style-name="ifm_span_font.bold_ifm">Van der Wal-Zeggelink</text:span> (Natuur en Stikstof) (ontvangen 14 juni 2023).</text:p>
      <text:p text:style-name="ifm_p_mt.3.76mm_ifm">Vraag 1</text:p>
      <text:p text:style-name="ifm_p_ifm">Bent u bekend met de berichten «Ede bedenkt eigen regeling om boerenbedrijven uit te laten breiden: «Boeren perspectief bieden»» en ««Ik ga ervan uit dat het mag»: zo wil deze wethouder in Ede zonder Landbouwakkoord alvast beginnen met stikstofreductie»?<text:note text:id="ID-2023Z09144-d37e52" text:note-class="footnote"><text:note-citation text:label="1 ">1</text:note-citation><text:note-body><text:p text:style-name="ifm_p_font.normal_size.6.93pt_mt..5mm_indent.-0.1161in_mleft.0.1161in_ifm">De Gelderlander, 19 mei 2023, «Ede bedenkt eigen regeling om boerenbedrijven uit te laten breiden: «Boeren perspectief bieden»» (https://www.gelderlander.nl/ede/ede-bedenkt-eigen-regeling-om-boerenbedrijven-uit-te-laten-breiden-boeren-perspectief-bieden~a2925abf/).</text:p></text:note-body></text:note><text:span text:style-name="ifm_span_font.superscript_ifm">, </text:span><text:note text:id="ID-2023Z09144-d37e60" text:note-class="footnote"><text:note-citation text:label="2 ">2</text:note-citation><text:note-body><text:p text:style-name="ifm_p_font.normal_size.6.93pt_mt..5mm_indent.-0.1161in_mleft.0.1161in_ifm">Eenvandaag, 23 mei 2023, ««Ik ga ervan uit dat het mag»: zo wil deze wethouder in Ede zonder Landbouwakkoord alvast beginnen met stikstofreductie» (https://eenvandaag.avrotros.nl/amp/ik-ga-ervan-uit-dat-het-mag-zo-wil-deze-wethouder-in-ede-zonder-nationaal-plan-alvast-beginnen-met-stikstofreductie/).</text:p></text:note-body></text:note></text:p>
      <text:p text:style-name="ifm_p_mt.3.76mm_ifm">Vraag 2</text:p>
      <text:p text:style-name="ifm_p_ifm">Is de constructie die Ede gebruikt om nieuwe vergunningen uit te geven in lijn met de regels?</text:p>
      <text:p text:style-name="ifm_p_mt.3.76mm_ifm">Vraag 3</text:p>
      <text:p text:style-name="ifm_p_ifm">Hoe risicovol vindt u het dat Ede vooral lijkt te sturen op emissieverlaging op basis van staltechnieken, nu deze vaak niet werken en de Regeling ammoniakemissie en veehouderij (RAV) beoordeling van nu bekende systemen mogelijk heel anders gaat uitpakken?</text:p>
      <text:p text:style-name="ifm_p_mt.3.76mm_ifm">Vraag 4</text:p>
      <text:p text:style-name="ifm_p_ifm">Is het wenselijk dat gemeenten op eigen houtje vergunningen voor nieuwe stallen uitgeven, in een regio waar de veehouderij juist heel fors moet krimpen?</text:p>
      <text:p text:style-name="ifm_p_mt.3.76mm_ifm">Vraag 5</text:p>
      <text:p text:style-name="ifm_p_ifm">Is het mogelijk dat hiermee valse verwachtingen voor de toekomst worden gewekt voor veehouders die mogelijk hun bedrijf moeten beëindigen in plaats van te investeren?</text:p>
      <text:p text:style-name="ifm_p_mt.3.76mm_ifm">Vraag 6</text:p>
      <text:p text:style-name="ifm_p_ifm">Is het mogelijk dat hiermee nieuwe juridische feiten worden gecreëerd die tot nieuwe problemen leiden?</text:p>
      <text:p text:style-name="ifm_p_mt.3.76mm_ifm">Vraag 7</text:p>
      <text:p text:style-name="ifm_p_ifm">Hoe wenselijk is het dat gemeenten buiten de Provinciale Programma’s Landelijk Gebied (PPLG’s) en het Nationaal Programma Landelijk Gebied (NPLG) dit soort verstrekkende keuzes voor de toekomst van dit gebied maken?</text:p>
      <text:p text:style-name="ifm_p_mt.3.76mm_ifm">Vraag 8</text:p>
      <text:p text:style-name="ifm_p_ifm">Zijn er middelen voor het Rijk of provincies om gemeenten te hinderen nieuwe vergunningen voor nieuwe stallen uit te geven?</text:p>
      <text:h text:style-name="ifm_p_font.bold_mt.5.08mm_page.keep-with-next_ifm" text:outline-level="2">Mededeling</text:h>
      <text:p text:style-name="ifm_p_mt.4.23mm_ifm">Op 24 mei jl. heeft het lid Bromet (GroenLinks) naar aanleiding van het bericht «Ede bedenkt eigen regeling om boerenbedrijven uit te laten breiden: «Boeren perspectief bieden»» vragen gesteld over het concept interim-beleid agrarische bedrijfsontwikkelingen in de gemeente Ede. Vanwege de benodigde interdepartementale afstemming kunnen dez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Ede bedenkt eigen regeling om boerenbedrijven uit te laten breiden: ‘Boeren perspectief bieden’'</dc:title>
    <meta:user-defined meta:name="OVERHEIDop.ParlID/DC.identifier">ah-tk-20222023-2912</meta:user-defined>
    <meta:user-defined meta:name="OVERHEIDop.configuratie">https://repository.officiele-overheidspublicaties.nl/MasterConfiguraties/MC-OEP-KamervragenAanhangsel-Web/1.3/xml/MC-OEP-KamervragenAanhangsel-Web.xml</meta:user-defined>
    <meta:user-defined meta:name="OVERHEIDop.vraagnummer">2023Z09144</meta:user-defined>
    <meta:user-defined meta:name="OVERHEIDop.aanhangselNummer">2912</meta:user-defined>
    <meta:user-defined meta:name="OVERHEIDop.ontvanger">Ch. van der Wal-Zeggelink</meta:user-defined>
    <meta:user-defined meta:name="DCTERMS.W3CDTF/OVERHEIDop.datumOntvangst">2023-06-14</meta:user-defined>
    <meta:user-defined meta:name="OVERHEIDop.AanhangselTypen/DC.type">Mededeling</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Uitstel beantwoording vragen van het lid Bromet over 'Ede bedenkt eigen regeling om boerenbedrijven uit te laten breiden: ‘Boeren perspectief bied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