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0</text:p>
      <text:p text:style-name="ifm_p_font.roman_mt.3.76mm_ifm">Vragen van het lid <text:span text:style-name="ifm_span_font.bold_ifm">Van Haga</text:span> (Groep Van Haga) aan de Minister-President, over <text:span text:style-name="ifm_span_font.italic_ifm">naar voorbeeld van Frankrijk en België in verzet komen tegen klimaatpaus Timmermans</text:span> (ingezonden 24 mei 2023).</text:p>
      <text:p text:style-name="ifm_p_font.roman_mt.3.76mm_ifm">Mededeling van Minister <text:span text:style-name="ifm_span_font.bold_ifm">Van der Wal-Zeggelink</text:span> (Natuur en Stikstof) (ontvangen 14 juni 2023).</text:p>
      <text:p text:style-name="ifm_p_mt.3.76mm_ifm">Vraag 1</text:p>
      <text:p text:style-name="ifm_p_ifm">Bent u bekend met de berichtgeving dat Frankrijk en België in verzet komen tegen klimaatpaus Timmermans?<text:note text:id="N1" text:note-class="footnote"><text:note-citation text:label="1 ">1</text:note-citation><text:note-body><text:p text:style-name="ifm_p_font.normal_size.6.93pt_mt..5mm_indent.-0.1161in_mleft.0.1161in_ifm">https://www.telegraaf.nl/nieuws/2010934722/belgische-premier-in-verzet-tegen-timmermans.</text:p></text:note-body></text:note></text:p>
      <text:p text:style-name="ifm_p_mt.3.76mm_ifm">Vraag 2</text:p>
      <text:p text:style-name="ifm_p_ifm">Vreest u net als uw Belgische collega De Croo voor het risico op een tweede juridische stikstofcrisis in ons dichtbevolkte en nu nog economisch sterke gebied en het «overladen van de kar»? Kunt u in uw beantwoording een reactie geven op de uitspraken van De Croo en specifiek zijn stellingname dat we met extra stikstofnormen, nieuwe regels voor biodiversiteit en wetgeving voor natuurherstel in een situatie terechtkomen dat er zoveel regels zijn, dat onze industrie het niet meer aankan?</text:p>
      <text:p text:style-name="ifm_p_mt.3.76mm_ifm">Vraag 3</text:p>
      <text:p text:style-name="ifm_p_ifm">Bent u in navolging op de Franse president Emmanuel Macron en dé Belgische premier Alexander De Croo bereid om de pauzeknop in te duwen met nog meer groene EU-wetgeving? Graag een gedetailleerd antwoord.</text:p>
      <text:h text:style-name="ifm_p_font.bold_mt.5.08mm_page.keep-with-next_ifm" text:outline-level="2">Mededeling</text:h>
      <text:p text:style-name="ifm_p_mt.4.23mm_ifm">Hierbij deel ik u mede dat de beantwoording van de Kamervragen van het lid Van Haga over het naar voorbeeld van Frankrijk en België in verzet komen tegen «klimaatpaus» Timmermans, niet binnen de gestelde termijn van drie weken mogelijk is, omdat nadere interdepartementale afstemming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naar voorbeeld van Frankrijk en België in verzet komen tegen 'klimaatpaus' Timmermans</dc:title>
    <meta:user-defined meta:name="OVERHEIDop.ParlID/DC.identifier">ah-tk-20222023-2910</meta:user-defined>
    <meta:user-defined meta:name="OVERHEIDop.configuratie">https://repository.officiele-overheidspublicaties.nl/MasterConfiguraties/MC-OEP-KamervragenAanhangsel-Web/1.3/xml/MC-OEP-KamervragenAanhangsel-Web.xml</meta:user-defined>
    <meta:user-defined meta:name="OVERHEIDop.vraagnummer">2023Z09146</meta:user-defined>
    <meta:user-defined meta:name="OVERHEIDop.aanhangselNummer">2910</meta:user-defined>
    <meta:user-defined meta:name="OVERHEIDop.ontvanger">Ch. van der Wal-Zeggelink</meta:user-defined>
    <meta:user-defined meta:name="DCTERMS.W3CDTF/OVERHEIDop.datumOntvangst">2023-06-14</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4</meta:user-defined>
    <meta:user-defined meta:name="DC.title">Uitstel beantwoording vragen van het lid Van Haga over het naar voorbeeld van Frankrijk en België in verzet komen tegen 'klimaatpaus' Timmermans</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Internationaal | Europese zaken</meta:user-defined>
    <meta:user-defined meta:name="OVERHEID.TaxonomieBeleidsagenda/OVERHEID.category">Natuur en milieu | Lucht</meta:user-defined>
    <meta:user-defined meta:name="OVERHEIDop.versieInformatie"/>
  </office:meta>
</office:document-meta>
</file>