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Van Nispen</text:span> (SP) aan de Minister van Justitie en Veiligheid over <text:span text:style-name="ifm_span_font.italic_ifm">het voornemen dat nu ook het Openbaar Ministerie in Den Haag wegens capaciteitsproblemen strafzaken wil schrappen</text:span> (ingezonden 22 september 2022).</text:p>
      <text:p text:style-name="ifm_p_font.roman_mt.3.76mm_ifm">Mededeling van Minister <text:span text:style-name="ifm_span_font.bold_ifm">Yeşilgöz-Zegerius</text:span> (Justitie en Veiligheid) (ontvangen 13 oktober 2022).</text:p>
      <text:p text:style-name="ifm_p_mt.3.76mm_ifm">Vraag 1</text:p>
      <text:p text:style-name="ifm_p_ifm">Wat is uw reactie op het bericht dat nu ook het Openbaar Ministerie (OM) in Den Haag zich genoodzaakt ziet de rechtbank te vragen strafzaken te schrappen wegens capaciteitsproblemen?<text:note text:id="ID-2022Z17460-d37e52" text:note-class="footnote"><text:note-citation text:label="1 ">1</text:note-citation><text:note-body><text:p text:style-name="ifm_p_font.normal_size.6.93pt_mt..5mm_indent.-0.1161in_mleft.0.1161in_ifm">Omroep West, 21 september 2022, «OM Den Haag wil tientallen strafzaken schrappen vanwege capaciteitsproblemen», https://www.omroepwest.nl/nieuws/4625319/om-den-haag-wil-tientallen-strafzaken-schrappen-vanwege-capaciteitsproblemen</text:p></text:note-body></text:note></text:p>
      <text:p text:style-name="ifm_p_mt.3.76mm_ifm">Vraag 2</text:p>
      <text:p text:style-name="ifm_p_ifm">Zag u dit aankomen? Sinds wanneer bent u hiervan op de hoogte?</text:p>
      <text:p text:style-name="ifm_p_mt.3.76mm_ifm">Vraag 3</text:p>
      <text:p text:style-name="ifm_p_ifm">In welke andere regio’s dreigt dit nu nog meer te gebeuren?</text:p>
      <text:p text:style-name="ifm_p_mt.3.76mm_ifm">Vraag 4</text:p>
      <text:p text:style-name="ifm_p_ifm">Deelt u de mening dat het niet behandelen van strafzaken vanwege het feit dat er geen capaciteit is bij het OM en de rechtspraak eigenlijk onacceptabel is? Is dit nog te voorkomen, zo ja, hoe?</text:p>
      <text:p text:style-name="ifm_p_mt.3.76mm_ifm">Vraag 5</text:p>
      <text:p text:style-name="ifm_p_ifm">Erkent u dat ook dit het gevolg is van het beleid van vorige kabinetten Rutte? Zo niet, waarom niet?</text:p>
      <text:p text:style-name="ifm_p_mt.3.76mm_ifm">Vraag 6</text:p>
      <text:p text:style-name="ifm_p_ifm">Hoe wordt geselecteerd welke strafzaken geschrapt zullen worden? Deelt u de mening dat «slachtofferloze delicten» eigenlijk niet bestaan? Hoe worden betrokken partijen hierover geïnformeerd?</text:p>
      <text:p text:style-name="ifm_p_mt.3.76mm_ifm">Vraag 7</text:p>
      <text:p text:style-name="ifm_p_ifm">Waarom wordt er bijvoorbeeld voor gekozen ook ontnemingszaken niet te behandelen? Erkent u dat dit pijnlijk en onrechtvaardig is, omdat misdaad niet mag lonen, maar ook onverstandig omdat dit (misdaad)geld uitstekend gebruikt zou kunnen worden om te investeren in OM en rechtspraak?</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voornemen dat nu ook het Openbaar Ministerie in Den Haag wegens capaciteitsproblemen strafzaken wil schrappen (ingezonden 22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voornemen dat nu ook het Openbaar Ministerie in Den Haag wegens capaciteitsproblemen strafzaken wil schrappen</dc:title>
    <meta:user-defined meta:name="OVERHEIDop.ParlID/DC.identifier">ah-tk-20222023-291</meta:user-defined>
    <meta:user-defined meta:name="OVERHEIDop.configuratie">https://repository.officiele-overheidspublicaties.nl/MasterConfiguraties/MC-OEP-KamervragenAanhangsel-Web/1.3/xml/MC-OEP-KamervragenAanhangsel-Web.xml</meta:user-defined>
    <meta:user-defined meta:name="OVERHEIDop.vraagnummer">2022Z17460</meta:user-defined>
    <meta:user-defined meta:name="OVERHEIDop.aanhangselNummer">291</meta:user-defined>
    <meta:user-defined meta:name="OVERHEIDop.ontvanger">D. Yesilgöz-Zegerius</meta:user-defined>
    <meta:user-defined meta:name="DCTERMS.W3CDTF/OVERHEIDop.datumOntvangst">2022-10-13</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Uitstel beantwoording vragen van het lid Van Nispen over het voornemen dat nu ook het Openbaar Ministerie in Den Haag wegens capaciteitsproblemen strafzaken wil schrappen</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