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5</text:p>
      <text:p text:style-name="ifm_p_font.roman_mt.3.76mm_ifm">Vragen van het lid <text:span text:style-name="ifm_span_font.bold_ifm">Van der Plas</text:span> (BBB) aan de Staatssecretaris van Justitie en Veiligheid over <text:span text:style-name="ifm_span_font.italic_ifm">het criminele karakter van het asielzoekerscentrum in Gilze en het onder druk zetten van burgers die hier verslag van doen op sociale media</text:span> (ingezonden 21 april 2023).</text:p>
      <text:p text:style-name="ifm_p_font.roman_mt.3.76mm_ifm">Antwoord van Staatssecretaris <text:span text:style-name="ifm_span_font.bold_ifm">Van der Burg</text:span> (Justitie en Veiligheid) (ontvangen 14 juni 2023). Zie ook Aanhangsel Handelingen, vergaderjaar 2022–2023, nr. 2557.</text:p>
      <text:p text:style-name="ifm_p_mt.3.76mm_ifm">Vraag 1, 2 en 3</text:p>
      <text:p text:style-name="ifm_p_ifm">Bent u bekend met het speciaal ingerichte verblijf in asielzoekerscentrum (azc) Gilze waar criminele/onheuse asielzoekers worden gehuisvest?<text:note text:id="ID-2023Z07416-d37e52" text:note-class="footnote"><text:note-citation text:label="1 ">1</text:note-citation><text:note-body><text:p text:style-name="ifm_p_font.normal_size.6.93pt_mt..5mm_indent.-0.1161in_mleft.0.1161in_ifm">BN De Stem, 17 april 2023, Politie en COA zetten bestolen student onder druk: «De boodschapper krijgt de schuld, in plaats van de dief» (www.bndestem.nl/brabant/politie-en-coa-zetten-bestolen-student-onder-druk-de-boodschapper-krijgt-de-schuld-in-plaats-van-de-dief~a3a3f531/).</text:p></text:note-body></text:note></text:p>
      <text:p text:style-name="ifm_p_ifm">Kunt u aangeven hoeveel mensen er in dit soort speciale verblijven worden gehuisvest?</text:p>
      <text:p text:style-name="ifm_p_ifm">Bent u bekend met misstanden die plaatsvinden in het azc te Gilze?</text:p>
      <text:p text:style-name="ifm_p_mt.3.76mm_ifm">Antwoord 1, 2 en 3</text:p>
      <text:p text:style-name="ifm_p_ifm">AZC Gilze kan 1.200 asielzoeker huisvesten. Op locatie is een apart woongebouw ingericht ten behoeve van (potentiële) overlastgevers. In dit woongebouw verblijven ook andere bewoners (dus niet-potentiële overlastgevers). Er verblijven in dit woongebouw op dit moment 20 personen.</text:p>
      <text:p text:style-name="ifm_p_ifm">Ik ben er mee bekend dat een groep overlastgevende asielzoekers problemen heeft veroorzaakt. Dit is onacceptabel. Om de veiligheid van de overige COA-bewoners te waarborgen, heeft het COA daarom besloten om de kleine groep overlastgevers af te zonderen. Zo kan het COA extra maatregelen treffen, zoals extra beveiliging om meer grip te krijgen op overlastgevers. Op dit moment zijn er bijna geen incidenten meer.</text:p>
      <text:p text:style-name="ifm_p_mt.3.76mm_ifm">Vraag 4</text:p>
      <text:p text:style-name="ifm_p_ifm">Bent u ermee bekend dat er spullen van Nederlandse omwonenden gestolen worden, op het speciaal ingerichte verblijf worden teruggevonden, en de politie niets kan doen?</text:p>
      <text:p text:style-name="ifm_p_mt.3.76mm_ifm">Antwoord 4</text:p>
      <text:p text:style-name="ifm_p_ifm">Ja, ik ben er mee bekend dat er weleens spullen van omwonenden zijn gestolen. Ik herken mij echter niet in het beeld dat de politie niets kan doen. Bij strafbare feiten of bij het verstoren van de openbare orde treedt de politie op, onder het gezag van (respectievelijk) het Openbaar Ministerie en het lokale gezag. Er kan zowel preventief als repressief worden opgestreden in COA-locaties, dit gaat dan altijd in samenwerking met onder andere het COA, het lokale gezag en de beveiliging.</text:p>
      <text:p text:style-name="ifm_p_ifm">Zoals ik heb aangegeven in de voortgangsbrieven van 9 mei jl. en 24 november 2022<text:note text:id="ID-2905-d37e109" text:note-class="footnote"><text:note-citation text:label="2 ">2</text:note-citation><text:note-body><text:p text:style-name="ifm_p_font.normal_size.6.93pt_mt..5mm_indent.-0.1161in_mleft.0.1161in_ifm">Kamerstuk 19 637 nr.3104; Kamerstuk 19 637 nr. 3010.</text:p></text:note-body></text:note> wordt de samenwerking tussen de betrokken partners (het lokale gezag, COA, de beveiliging, de politie en het Openbaar Ministerie) versterkt voor wat betreft overlastgevende en criminele asielzoekers. Daarbij kan worden gedacht aan stelselmatig sanctioneren bij constatering van een strafbaar feit, consequente dossieropbouw en informatie-uitwisseling, en toeleiding naar supersnelrecht waar nodig.</text:p>
      <text:p text:style-name="ifm_p_ifm">De COA-medewerkers gaan met regelmaat op kamerbezoek en voeren op basis van de huisregels kamercontroles uit. Indien er een verdenking is van bijvoorbeeld gestolen goederen kan er vaker een controle worden uitgevoerd of kan de politie worden ingeschakeld.</text:p>
      <text:p text:style-name="ifm_p_mt.3.76mm_ifm">Vraag 5, 6, 7, 8 en 9</text:p>
      <text:p text:style-name="ifm_p_ifm">Bent u bekend met het bijgesloten verhaal van Ties van den Brand en Zara Mertens?</text:p>
      <text:p text:style-name="ifm_p_ifm">Ties en Zara hebben deze verhalen gedeeld op sociale media, omdat zij hun telefoons niet terug konden krijgen, vervolgens werd er door overheidsinstanties druk op hen uitgeoefend om de berichten te verwijderen, wat vindt u hiervan?</text:p>
      <text:p text:style-name="ifm_p_ifm">Bent u bereid om excuses maken richting deze benadeelde omwonenden?</text:p>
      <text:p text:style-name="ifm_p_ifm">Zo niet, waarom niet?</text:p>
      <text:p text:style-name="ifm_p_ifm">Wat gaat u er in de toekomst aan doen dat overheidsinstanties niet onterecht burgers onder druk zetten omdat uitlatingen in welke vorm dan ook, hen niet «lekker» uitkomen?</text:p>
      <text:p text:style-name="ifm_p_mt.3.76mm_ifm">Antwoord 5, 6, 7, 8 en 9</text:p>
      <text:p text:style-name="ifm_p_ifm">Ik heb kennisgenomen van het feit dat de politie in gesprek is gegaan met de betrokkenen en dat de politie tijdens dit gesprek heeft geadviseerd tot verwijdering van de berichten door de betrokkene op sociale media. Iedereen mag zijn verhaal doen in Nederland, ook op sociale media. In dit geval gaven een aantal opruiende reacties van derden, evenals reacties van derden om voor eigen rechter te spelen, aanleiding om de betrokkenen te adviseren deze berichten te verwijderen. Dit had dus niet te maken met de berichtgeving van betrokkene zelf. Ik ga niet over de specifieke werkwijze van de politie, de politie treedt altijd op onder het gezag van het lokale gezag of het Openbaar Ministerie. Wanneer iemand ontevreden is over het handelen van de politie staat het hem of haar vrij om een klacht in te dienen bij de politie via de gebruikelijke weg.</text:p>
      <text:p text:style-name="ifm_p_mt.3.76mm_ifm">Vraag 10, 11 en 12</text:p>
      <text:p text:style-name="ifm_p_ifm">Hoe gaat u ervoor zorgen dat de politie toch de gestolen spullen uit het betreffende pand kan halen?</text:p>
      <text:p text:style-name="ifm_p_ifm">Er is geen huiszoeking mogelijk omdat er meerdere adressen gevestigd zitten in een pand waar de criminele asielzoekers zitten, bent u het eens met de stelling dat er gekeken moet worden naar wetswijzigingen om dit wel mogelijk te maken?</text:p>
      <text:p text:style-name="ifm_p_ifm">Zo nee, waarom niet?</text:p>
      <text:p text:style-name="ifm_p_mt.3.76mm_ifm">Antwoord 10, 11 en 12</text:p>
      <text:p text:style-name="ifm_p_ifm">Het is voor de politie wettelijk niet toegestaan om een woning te doorzoeken op basis van een zoekmelding van een gestolen telefoon. Voor het doorzoeken of zoekend rondkijken door de politie moet het vaak gaan om zwaardere strafbare feiten. Daarnaast geeft de politie aan dat in dit geval niet exact kon worden vastgesteld in welke kamer (die aangemerkt wordt als woning) de ontvreemde telefoon zich op dat moment bevond.</text:p>
      <text:p text:style-name="ifm_p_ifm">De wettelijke regels omtrent doorzoekingen zijn duidelijk en afdoende en vastgelegd in het Wetboek van Strafvordering. Ik zie daarom geen aanleiding voor een wetswijziging. Zoals hierboven beschreven doet het COA wel reguliere kamercontroles op basis van hun eigen huisregels. Desgewenst kan de politie het COA ondersteunen bij dit soort kamercontroles.</text:p>
      <text:p text:style-name="ifm_p_mt.3.76mm_ifm">Vraag 13 en 14</text:p>
      <text:p text:style-name="ifm_p_ifm">Deze asielzoekers zijn criminelen en gedragen zich onheus, bent u het met de stelling eens dat dit consequenties moet hebben voor hun asielaanvraag?</text:p>
      <text:p text:style-name="ifm_p_ifm">Zo nee, waarom niet?</text:p>
      <text:p text:style-name="ifm_p_mt.3.76mm_ifm">Antwoord 13 en 14</text:p>
      <text:p text:style-name="ifm_p_ifm">Om te voorkomen dat criminele asielzoekers misbruik maken van onze geboden gastvrijheid, zet het kabinet in op een harde aanpak van overlastgevend en crimineel gedrag. De organisaties in de asielketen werken er daarom hard aan om zo iemand snel door de asielprocedure te halen, en om na afwijzing van de asielaanvraag te werken aan terugkeer naar land van herkomst of overdracht naar de verantwoordelijke Dublinlidstaat. Het Openbaar Ministerie hanteert als uitgangspunt een lik-op-stuk aanpak als een asielzoeker een strafbaar feit begaat. Onder lik-op-stuk wordt verstaan een snelle interventie na aanhouding van de verdachte tot en met de succesvolle tenuitvoerlegging van de straf.</text:p>
      <text:p text:style-name="ifm_p_ifm">De IND kan de verblijfsvergunning asiel weigeren of intrekken op grond van openbare orde indien de vreemdeling (onherroepelijk) is veroordeeld voor een (bijzonder) ernstig misdrijf. Hoe langer de vreemdeling rechtmatig in Nederland verblijft, hoe hoger de straf moet zijn om tot beëindiging van het verblijfsrecht over te kunnen gaan. Na een afwijzend besluit of een intrekking van de IND start de DT&amp;V het terugkeerproces. Dit kan ook vanuit strafdetentie of (aansluitend in) vreemdelingenbewaring.</text:p>
      <text:p text:style-name="ifm_p_mt.3.76mm_ifm">Vraag 15</text:p>
      <text:p text:style-name="ifm_p_ifm">Wat vindt u ervan dat, volgens berichtgeving van het AD, uw medewerkers vrezen voor hun veiligheid?</text:p>
      <text:p text:style-name="ifm_p_mt.3.76mm_ifm">Antwoord 15</text:p>
      <text:p text:style-name="ifm_p_ifm">Alle medewerkers moeten, in soms moeilijke omstandigheden, veilig hun werk kunnen doen. Daarom neemt het COA signalen van werknemers uiterst serieus om de veiligheid op locatie blijvend te kunnen waarborgen.</text:p>
      <text:p text:style-name="ifm_p_mt.3.76mm_ifm">Vraag 16</text:p>
      <text:p text:style-name="ifm_p_ifm">Wat gaat u doen om uw personeel in azc’s hun gevoel van veiligheid terug te geven?</text:p>
      <text:p text:style-name="ifm_p_mt.3.76mm_ifm">Antwoord 16</text:p>
      <text:p text:style-name="ifm_p_ifm">Tussen het lokaal bevoegd gezag, politie en het COA zijn werkafspraken gemaakt om de ongewenste activiteiten van overlastgevende asielzoekers te beteugelen. Dat heeft effect; de overlast en meldingen zijn afgenomen.</text:p>
      <text:p text:style-name="ifm_p_mt.3.76mm_ifm">Vraag 17</text:p>
      <text:p text:style-name="ifm_p_ifm">Kunt u deze vragen elk afzonderlijk beantwoorden?</text:p>
      <text:p text:style-name="ifm_p_mt.3.76mm_ifm">Antwoord 17</text:p>
      <text:p text:style-name="ifm_p_ifm">Omwille van de leesbaarheid heb ik sommige vragen in de beantwoording gebundeld.</text:p>
      <text:h text:style-name="ifm_p_font.bold_mt.5.08mm_page.keep-with-next_ifm" text:outline-level="2">Toelichting:</text:h>
      <text:p text:style-name="ifm_p_mt.4.23mm_ifm">Deze vragen dienen ter aanvulling op eerdere vragen terzake van het lid Brekelmans (VVD), ingezonden 18 april 2023 (vraagnummer 2023Z07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criminele karakter van het asielzoekerscentrum in Gilze en het onder druk zetten van burgers die hier verslag van doen op sociale media</dc:title>
    <meta:user-defined meta:name="OVERHEIDop.ParlID/DC.identifier">ah-tk-20222023-2905</meta:user-defined>
    <meta:user-defined meta:name="OVERHEIDop.configuratie">https://repository.officiele-overheidspublicaties.nl/MasterConfiguraties/MC-OEP-KamervragenAanhangsel-Web/1.3/xml/MC-OEP-KamervragenAanhangsel-Web.xml</meta:user-defined>
    <meta:user-defined meta:name="OVERHEIDop.vraagnummer">2023Z07416</meta:user-defined>
    <meta:user-defined meta:name="OVERHEIDop.aanhangselNummer">2905</meta:user-defined>
    <meta:user-defined meta:name="OVERHEIDop.ontvanger">E. van der Burg</meta:user-defined>
    <meta:user-defined meta:name="DCTERMS.W3CDTF/OVERHEIDop.datumOntvangst">2023-06-14</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4</meta:user-defined>
    <meta:user-defined meta:name="DC.title">Antwoord op vragen van het lid Van der Plas over het criminele karakter van het asielzoekerscentrum in Gilze en het onder druk zetten van burgers die hier verslag van doen op sociale media</meta:user-defined>
    <meta:user-defined meta:name="DCTERMS.W3CDTF/DCTERMS.available">2023-07-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