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4</text:p>
      <text:p text:style-name="ifm_p_font.roman_mt.3.76mm_ifm">Vragen van het lid <text:span text:style-name="ifm_span_font.bold_ifm">Eerdmans</text:span> (JA21) aan de Minister van Justitie en Veiligheid over <text:span text:style-name="ifm_span_font.italic_ifm">het bericht «Aboutaleb stopt met dwangsom mesbezit»</text:span> (ingezonden 20 april 2023).</text:p>
      <text:p text:style-name="ifm_p_font.roman_mt.3.76mm_ifm">Antwoord van Minister <text:span text:style-name="ifm_span_font.bold_ifm">Yeşilgöz-Zegerius</text:span> (Justitie en Veiligheid), mede namens de Minister voor Rechtsbescherming (ontvangen 14 juni 2023). Zie ook Aanhangsel Handelingen, vergaderjaar 2022–2023, nr. 2552.</text:p>
      <text:p text:style-name="ifm_p_mt.3.76mm_ifm">Vraag 1</text:p>
      <text:p text:style-name="ifm_p_ifm">Bent u bekend met het bericht «Aboutaleb stopt met dwangsom mesbezit; Rechter fluit aanpak van jongeren met steekwapen terug»?<text:note text:id="ID-2023Z07279-d37e52" text:note-class="footnote"><text:note-citation text:label="1 ">1</text:note-citation><text:note-body><text:p text:style-name="ifm_p_font.normal_size.6.93pt_mt..5mm_indent.-0.1161in_mleft.0.1161in_ifm">Telegraaf, 18 april 2023, Aboutaleb stopt met dwangsom mesbezit; Rechter fluit aanpak van jongeren met steekwapen terug.</text:p></text:note-body></text:note></text:p>
      <text:p text:style-name="ifm_p_mt.3.76mm_ifm">Antwoord 1</text:p>
      <text:p text:style-name="ifm_p_ifm">Ja</text:p>
      <text:p text:style-name="ifm_p_mt.3.76mm_ifm">Vraag 2 en 3</text:p>
      <text:p text:style-name="ifm_p_ifm">Bent u van mening dat burgemeesters een last onder dwangsom in hun instrumentarium moeten kunnen hebben om messenbezit tegen te gaan? Zo nee, waarom niet?</text:p>
      <text:p text:style-name="ifm_p_ifm">Bent u bereid om een wettelijke grondslag te creëren waardoor burgemeesters een last onder dwangsom op kunnen leggen voor messenbezit? Zo nee, waarom niet?</text:p>
      <text:p text:style-name="ifm_p_mt.3.76mm_ifm">Antwoord 2 en 3</text:p>
      <text:p text:style-name="ifm_p_ifm">Een last onder dwangsom kan een nuttig instrument zijn, ook om messenbezit tegen te gaan. Het is echter afhankelijk van de aard en omvang van de lokale problematiek of een bepaling in de Algemene plaatselijke verordening (APV) als aanvulling op de Wet wapens en munitie (WWM) nodig is. Dat verschilt per gemeente en het is niet aan mij als Minister om daar een standpunt op in te nemen. In geval van een aanvullende bepaling in een APV is een gemeentelijke last onder dwangsom mogelijk. Dat zo’n aanvullende bepaling kan bestaan, blijkt ook uit de uitspraak van de Hoge Raad van 15 december 2020, waarin een APV-bepaling van de gemeente Amsterdam verbindend werd geacht.<text:note text:id="ID-2904-d37e91" text:note-class="footnote"><text:note-citation text:label="2 ">2</text:note-citation><text:note-body><text:p text:style-name="ifm_p_font.normal_size.6.93pt_mt..5mm_indent.-0.1161in_mleft.0.1161in_ifm">ECLI:NL:HR:2020:1993.</text:p></text:note-body></text:note></text:p>
      <text:p text:style-name="ifm_p_mt.3.76mm_ifm">Vraag 4</text:p>
      <text:p text:style-name="ifm_p_ifm">Welke (extra) maatregelen bent u voornemens te treffen om het messenbezit onder jongeren het hoofd te bieden?</text:p>
      <text:p text:style-name="ifm_p_mt.3.76mm_ifm">Antwoord 4</text:p>
      <text:p text:style-name="ifm_p_ifm">Hoewel uit de cijfers blijkt dat de jeugdcriminaliteit in algemene zin daalt, is sprake van een zorgwekkende toename van een kleine groep jongeren die persisteren in het plegen van ernstige feiten, zoals (vuur)wapen- en geweldsdelicten. Om deze problematiek onder jongeren terug te dringen, is in 2020 het Actieplan Wapens en Jongeren opgesteld.<text:note text:id="ID-2904-d37e110" text:note-class="footnote"><text:note-citation text:label="3 ">3</text:note-citation><text:note-body><text:p text:style-name="ifm_p_font.normal_size.6.93pt_mt..5mm_indent.-0.1161in_mleft.0.1161in_ifm">Met het Actieplan werken inmiddels 20 gemeenten, het Centrum voor Criminaliteitspreventie en Veiligheid, stichting Halt, het Ministerie van Onderwijs, Cultuur en Wetenschap, het Openbaar Ministerie, de politie, de Raad voor de Kinderbescherming, Jeugdzorg Nederland (koepelorganisatie voor jeugdreclassering en jeugdbescherming), de Vereniging van Nederlandse Gemeenten en het Ministerie van Justitie en Veiligheid, samen om het wapenbezit en -gebruik onder jongeren terug te dringen.</text:p></text:note-body></text:note></text:p>
      <text:p text:style-name="ifm_p_ifm">In de periode van 2020 tot en met 2022 zijn in het Actieplan Wapens en Jongeren zestien acties geformuleerd én uitgevoerd om dit doel te bereiken. De gemeenten bepaalden zelf welke van de acties het beste aansloten op hun lokale situatie en de doelgroep.</text:p>
      <text:p text:style-name="ifm_p_ifm">Alle deelnemende gemeenten hebben zich gecommitteerd aan het uitvoeren van in ieder geval een viertal acties, namelijk:</text:p>
      <text:p text:style-name="ifm_p_ifm">bewustwording via voorlichtingslessen van Halt;</text:p>
      <text:p text:style-name="ifm_p_ifm">wapeninleveracties;</text:p>
      <text:p text:style-name="ifm_p_ifm">zicht krijgen op risicojongeren (onder andere d.m.v. het gebruik van een</text:p>
      <text:p text:style-name="ifm_p_ifm">handreiking voor het verbeteren van de samenwerking rond risicojongeren);</text:p>
      <text:p text:style-name="ifm_p_ifm">vroegsignalering bij signalen die duiden op wapenbezit.</text:p>
      <text:p text:style-name="ifm_p_ifm">Het doel van het Actieplan is om wapenbezit en wapengebruik, waaronder messenbezit, onder jongeren te verminderen. Met de Kamerbrief van 8 maart jongstleden is de Kamer geïnformeerd over het WODC-onderzoek «Plan- en procesevaluatie Actieplan Wapens en Jongeren». De uitkomsten van het WODC-rapport bevestigen dat we nog meer moeten doen om het wapenbezit onder jongeren terug te dringen.</text:p>
      <text:p text:style-name="ifm_p_ifm">In mijn brief van 1 juni aan de Kamer met een reactie op de plan- en procesevaluatie van het Actieplan Wapens en Jongeren, wordt nader ingegaan op de opvolging van de aanbevelingen uit het WODC-rapport. Bij het vervolg wordt in ieder geval ingezet op contact met de doelgroep door de inzet van jongerenwerkers en rolmodellen en verdiepend onderzoek naar de achterliggende oorzaken en werkzame interventies bij wapengeweld door jon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Aboutaleb stopt met dwangsom mesbezit’</dc:title>
    <meta:user-defined meta:name="OVERHEIDop.ParlID/DC.identifier">ah-tk-20222023-2904</meta:user-defined>
    <meta:user-defined meta:name="OVERHEIDop.configuratie">https://repository.officiele-overheidspublicaties.nl/MasterConfiguraties/MC-OEP-KamervragenAanhangsel-Web/1.3/xml/MC-OEP-KamervragenAanhangsel-Web.xml</meta:user-defined>
    <meta:user-defined meta:name="OVERHEIDop.vraagnummer">2023Z07279</meta:user-defined>
    <meta:user-defined meta:name="OVERHEIDop.aanhangselNummer">2904</meta:user-defined>
    <meta:user-defined meta:name="OVERHEIDop.ontvanger">D. Yesilgöz-Zegerius</meta:user-defined>
    <meta:user-defined meta:name="DCTERMS.W3CDTF/OVERHEIDop.datumOntvangst">2023-06-14</meta:user-defined>
    <meta:user-defined meta:name="OVERHEIDop.AanhangselTypen/DC.type">Antwoord</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4</meta:user-defined>
    <meta:user-defined meta:name="DC.title">Antwoord op vragen van het lid Eerdmans over het bericht ‘Aboutaleb stopt met dwangsom mesbezit’</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