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lid <text:span text:style-name="ifm_span_font.bold_ifm">Dijk</text:span> (SP) aan de Minister voor Langdurige Zorg en Sport over <text:span text:style-name="ifm_span_font.italic_ifm">het bericht «Wanhopige ouders vrezen gedwongen verhuizing gehandicapte zoons»</text:span> (ingezonden 24 mei 2023).</text:p>
      <text:p text:style-name="ifm_p_font.roman_mt.3.76mm_ifm">Mededeling van Minister <text:span text:style-name="ifm_span_font.bold_ifm">Helder</text:span> (Langdurige Zorg en Sport) (ontvangen 14 juni 2023).</text:p>
      <text:p text:style-name="ifm_p_mt.3.76mm_ifm">Vraag 1</text:p>
      <text:p text:style-name="ifm_p_ifm">Bent u bekend met het bericht «Wanhopige ouders vrezen gedwongen verhuizing gehandicapte zoons» van 22 mei 2023?<text:note text:id="ID-2023Z09145-d37e52" text:note-class="footnote"><text:note-citation text:label="1 ">1</text:note-citation><text:note-body><text:p text:style-name="ifm_p_font.normal_size.6.93pt_mt..5mm_indent.-0.1161in_mleft.0.1161in_ifm">Omroep West, 22 mei 2023, «Wanhopige ouders vrezen gedwongen verhuizing gehandicapte zoons» (Wanhopige ouders vrezen gedwongen verhuizing gehandicapte zoons – Omroep West).</text:p></text:note-body></text:note></text:p>
      <text:p text:style-name="ifm_p_mt.3.76mm_ifm">Vraag 2</text:p>
      <text:p text:style-name="ifm_p_ifm">Bent u het ermee eens dat een dergelijke overplaatsing ongewenst is? Kunt u uw antwoord toelichten?</text:p>
      <text:p text:style-name="ifm_p_mt.3.76mm_ifm">Vraag 3</text:p>
      <text:p text:style-name="ifm_p_ifm">Is deze overplaatsing niet in strijd met het verdrag inzake de Rechten van het Kind, waarin het belang van contact tussen kind en ouders gewaarborgd wordt?</text:p>
      <text:p text:style-name="ifm_p_mt.3.76mm_ifm">Vraag 4</text:p>
      <text:p text:style-name="ifm_p_ifm">In hoeverre dient een zorgorganisatie bij een overplaatsing rekening te houden met het belang van het kind en een ouder? Hoe wordt dit getoetst en hoe wordt hierop toezicht gehouden?</text:p>
      <text:p text:style-name="ifm_p_mt.3.76mm_ifm">Vraag 5</text:p>
      <text:p text:style-name="ifm_p_ifm">Is bekend hoe vaak er dergelijke overplaatsingen binnen een zorgorganisatie plaatsvinden die niet in overeenstemming zijn met de wensen van cliënten/ouderlijk gezag? Bent u eventueel bereid om hiernaar onderzoek te doen?</text:p>
      <text:p text:style-name="ifm_p_mt.3.76mm_ifm">Vraag 6</text:p>
      <text:p text:style-name="ifm_p_ifm">Geeft het feit dat Middin aangeeft dat de overplaatsing vanwege financiële redenen plaatsvindt niet aan dat financiële overwegingen binnen ons huidige zorgstelsel te vaak leidend zijn en dat kwaliteit en toegankelijkheid ondergeschikt zijn? Kunt u uw antwoord toelichten?</text:p>
      <text:p text:style-name="ifm_p_mt.3.76mm_ifm">Vraag 7</text:p>
      <text:p text:style-name="ifm_p_ifm">Bent u bereid om deze vragen één voor één te beantwoorden?</text:p>
      <text:h text:style-name="ifm_p_font.bold_mt.5.08mm_page.keep-with-next_ifm" text:outline-level="2">Mededeling</text:h>
      <text:p text:style-name="ifm_p_mt.4.23mm_ifm">De vragen van het lid Van Dijk (SP) over het bericht «Wanhopige ouders vrezen gedwongen verhuizing gehandicapte zoons» (2023Z0914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Wanhopige ouders vrezen gedwongen verhuizing gehandicapte zoons'</dc:title>
    <meta:user-defined meta:name="OVERHEIDop.ParlID/DC.identifier">ah-tk-20222023-2900</meta:user-defined>
    <meta:user-defined meta:name="OVERHEIDop.configuratie">https://repository.officiele-overheidspublicaties.nl/MasterConfiguraties/MC-OEP-KamervragenAanhangsel-Web/1.3/xml/MC-OEP-KamervragenAanhangsel-Web.xml</meta:user-defined>
    <meta:user-defined meta:name="OVERHEIDop.vraagnummer">2023Z09145</meta:user-defined>
    <meta:user-defined meta:name="OVERHEIDop.aanhangselNummer">2900</meta:user-defined>
    <meta:user-defined meta:name="OVERHEIDop.ontvanger">C. Helder</meta:user-defined>
    <meta:user-defined meta:name="DCTERMS.W3CDTF/OVERHEIDop.datumOntvangst">2023-06-14</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Uitstel beantwoording vragen van het lid Dijk over het bericht 'Wanhopige ouders vrezen gedwongen verhuizing gehandicapte zoon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