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Van Kent</text:span> (SP) aan de Minister voor Armoedebeleid, Participatie en Pensioenen over <text:span text:style-name="ifm_span_font.italic_ifm">de stakingen bij de sociale werkvoorziening</text:span> (ingezonden 8 juni 2023).</text:p>
      <text:p text:style-name="ifm_p_font.roman_mt.3.76mm_ifm">Antwoord van Minister <text:span text:style-name="ifm_span_font.bold_ifm">Schouten</text:span> (Armoedebeleid, Participatie en Pensioenen) (ontvangen 14 juni 2023).</text:p>
      <text:p text:style-name="ifm_p_mt.3.76mm_ifm">Vraag 1</text:p>
      <text:p text:style-name="ifm_p_ifm">Wat vindt u van de eisen van de stakers bij de sociale werkvoorziening, namelijk een loonsverhoging van 10,15%, een verhoging van de reiskostenvergoeding van € 0,10 naar € 0,21 per kilometer en gelijke behandeling met andere gemeenteambtenaren?</text:p>
      <text:p text:style-name="ifm_p_mt.3.76mm_ifm">Antwoord 1</text:p>
      <text:p text:style-name="ifm_p_ifm">Hoewel ik oog heb voor de zorgen en belangen van de werknemers in de sociale werkvoorziening, zijn hun cao’s (cao Sociale Werkvoorziening (SW) en cao Aan de slag) aan de VNG en Cedris als werkgeversorganisaties om af te sluiten met de vakbonden. De Rijksoverheid is geen partij in de cao’s. Ook is het aan gemeenten hoe om te gaan met de verschillen in arbeidsvoorwaarden tussen werknemers die vallen onder de cao’s SW en Aan de slag enerzijds, en die onder de cao Gemeenten anderzijds. Daarom past mij terughoudendheid bij het beoordelen van de door de vakbonden geëiste verbetering van de arbeidsvoorwaarden. Omdat ik het belangrijk vind dat de werknemers passende arbeidsvoorwaarden hebben, blijf ik in gesprek met de verantwoordelijke partijen over de situatie.</text:p>
      <text:p text:style-name="ifm_p_mt.3.76mm_ifm">Vraag 2</text:p>
      <text:p text:style-name="ifm_p_ifm">Over hoeveel medewerkers bij de twee verschillende collectieve arbeidsovereenkomsten (cao’s) (cao Aan de slag en cao Sociale Werkvoorziening) gaat deze verhoging van het loon en de reiskostenvergoeding?</text:p>
      <text:p text:style-name="ifm_p_mt.3.76mm_ifm">Antwoord 2</text:p>
      <text:p text:style-name="ifm_p_ifm">Het aantal werknemers dat op dit moment onder beide cao’s valt en het aantal arbeidsjaren dat zij vertegenwoordigen, zijn niet bekend. Statistieken over de Wet sociale werkvoorziening (Wsw) worden een halfjaar na het betreffende jaar gepubliceerd. Op basis van actuele prognoses vallen medio 2023 circa 57 duizend personen onder de cao SW en vertegenwoordigen zij circa 54 duizend arbeidsjaren. Op basis van de informatie die werkgeverspartijen VNG en Cedris hebben verstrekt, vallen medio 2023 circa 17 duizend personen onder de cao Aan de slag en vertegenwoordigen zij circa 12 duizend arbeidsjaren. Daarbij merk ik op dat in de cao’s de reiskostenvergoeding alleen van toepassing is voor werknemers die verder dan zes kilometer van hun werk wonen. Daarom hebben minder werknemers baat bij de verhoging van de reiskostenvergoeding dan de bovengenoemde aantallen.</text:p>
      <text:p text:style-name="ifm_p_mt.3.76mm_ifm">Vraag 3</text:p>
      <text:p text:style-name="ifm_p_ifm">Hoeveel zou het inwilligen van de eisen de Rijksoverheid kosten?</text:p>
      <text:p text:style-name="ifm_p_mt.3.76mm_ifm">Antwoord 3</text:p>
      <text:p text:style-name="ifm_p_ifm">De Rijksoverheid is niet de werkgever en is daarom geen partij in de cao’s. De Rijksoverheid heeft daarom onvoldoende zicht op de kosten die gemoeid zijn met de eisen van de vakbonden. Het inwilligen van de eisen van de vakbonden is aan de werkgeversorganisaties; voor de cao SW is dit de VNG en voor de cao Aan de slag zijn dit de VNG en Cedris. De werkgevers zijn verantwoordelijk voor de kosten van de cao’s.</text:p>
      <text:p text:style-name="ifm_p_ifm">De Rijksoverheid biedt gemeenten financiering voor de uitvoering van de Wsw en de Participatiewet, waaronder beschut werk, via het Gemeentefonds. De middelen in het Gemeentefonds zijn vrij besteedbaar en gemeenten besluiten zelf hoeveel middelen zij vrijmaken om cao’s af te sluiten. Bij de financiering houdt de Rijksoverheid rekening met stijgende loonkosten.</text:p>
      <text:p text:style-name="ifm_p_ifm">Dit biedt arbeidsvoorwaardenruimte, maar gemeenten zijn vrij om hier meer of minder geld voor beschikbaar te stellen. In de meicirculaire 2023 van het Gemeentefonds heeft het kabinet een compensatie voor de loonontwikkeling van € 110 miljoen toegekend op de rijksbijdrage Wsw. Naast de algemene indexatie voor loonstijgingen heeft het kabinet met de Voorjaarsnota 2023 besloten om van 2023 tot 2048 geld beschikbaar te stellen om gemeenten te compenseren voor de bijzondere verhoging van het minimumloon in de Wsw. Voor 2023 bedraagt deze compensatie € 26,6 miljoen. Binnen de rijksbijdrage Wsw groeit ook het bedrag dat per werknemer beschikbaar is vanwege een volumevoordeel: het aantal werknemers in de Wsw neemt sneller af dan was geraamd. Ook de budgetten voor loonkostensubsidie, onder andere voor de werknemers onder de cao Aan de slag, worden geïndexeerd op basis van het wettelijk minimumloon. Tot slot heeft het kabinet eerder besloten om voor alle werkgevers het lage-inkomensvoordeel tijdelijk met terugwerkende kracht te verhogen, vanwege de bijzondere verhoging van het wettelijk minimumloon per 2023. Voor de werknemers onder beide cao’s ontvangen werkgevers hierdoor circa € 15 miljoen extra in 2023.</text:p>
      <text:p text:style-name="ifm_p_mt.3.76mm_ifm">Vraag 4</text:p>
      <text:p text:style-name="ifm_p_ifm">Kunt u deze berekening onderbouwen?</text:p>
      <text:p text:style-name="ifm_p_mt.3.76mm_ifm">Antwoord 4</text:p>
      <text:p text:style-name="ifm_p_ifm">Zie het antwoord op vraag 3.</text:p>
      <text:p text:style-name="ifm_p_mt.3.76mm_ifm">Vraag 5</text:p>
      <text:p text:style-name="ifm_p_ifm">Kunt u deze vragen beantwoorden voor het commissiedebat Participatiewet op woensdag 14 juni?</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stakingen bij de sociale werkvoorziening</dc:title>
    <meta:user-defined meta:name="OVERHEIDop.ParlID/DC.identifier">ah-tk-20222023-2899</meta:user-defined>
    <meta:user-defined meta:name="OVERHEIDop.configuratie">https://repository.officiele-overheidspublicaties.nl/MasterConfiguraties/MC-OEP-KamervragenAanhangsel-Web/1.3/xml/MC-OEP-KamervragenAanhangsel-Web.xml</meta:user-defined>
    <meta:user-defined meta:name="OVERHEIDop.vraagnummer">2023Z10352</meta:user-defined>
    <meta:user-defined meta:name="OVERHEIDop.aanhangselNummer">2899</meta:user-defined>
    <meta:user-defined meta:name="OVERHEIDop.ontvanger">C.J. Schouten</meta:user-defined>
    <meta:user-defined meta:name="DCTERMS.W3CDTF/OVERHEIDop.datumOntvangst">2023-06-14</meta:user-defined>
    <meta:user-defined meta:name="OVERHEIDop.AanhangselTypen/DC.type">Antwoord</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het lid Van Kent over de stakingen bij de sociale werkvoorziening</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