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0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8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8</text:p>
      <text:p text:style-name="ifm_p_font.roman_mt.3.76mm_ifm">Vragen van de leden <text:span text:style-name="ifm_span_font.bold_ifm">Becker</text:span> en <text:span text:style-name="ifm_span_font.bold_ifm">Michon-Derkzen</text:span> (beiden VVD) aan de Ministers van Sociale Zaken en Werkgelegenheid en van Justitie en Veiligheid over <text:span text:style-name="ifm_span_font.italic_ifm">het bericht «Zelfbenoemde salafistenpolitie zaait angst in moskeeën: moslims met verkeerd geloof aan schandpaal genageld; AIVD en NCTV waarschuwen: salafistische aanjagers worden steeds grover en mondiger»</text:span> (ingezonden 6 april 2023).</text:p>
      <text:p text:style-name="ifm_p_font.roman_mt.3.76mm_ifm">Antwoord van Minister <text:span text:style-name="ifm_span_font.bold_ifm">Van Gennip</text:span> (Sociale Zaken en Werkgelegenheid), mede namens de Minister en Staatssecretaris de van Justitie en Veiligheid (ontvangen 14 juni 2023). Zie ook Aanhangsel Handelingen, vergaderjaar 2022–2023, nr. 2358.</text:p>
      <text:p text:style-name="ifm_p_mt.3.76mm_ifm">Vraag 1</text:p>
      <text:p text:style-name="ifm_p_ifm">Herinnert u zich de antwoorden op de Kamervragen over het bericht «Zelfbenoemde salafistenpolitie zaait angst in moskeeën: moslims met «verkeerd geloof» aan schandpaal genageld; AIVD en NCTV waarschuwen: salafistische aanjagers worden steeds grover en mondiger»?<text:note text:id="ID-2023Z06141-d37e51" text:note-class="footnote"><text:note-citation text:label="1 ">1</text:note-citation><text:note-body><text:p text:style-name="ifm_p_font.normal_size.6.93pt_mt..5mm_indent.-0.1161in_mleft.0.1161in_ifm">Aanhangsel Handelingen II, vergaderjaar 2022–2023, nr. 2084.</text:p></text:note-body></text:note></text:p>
      <text:p text:style-name="ifm_p_mt.3.76mm_ifm">Antwoord 1</text:p>
      <text:p text:style-name="ifm_p_ifm">Ja</text:p>
      <text:p text:style-name="ifm_p_mt.3.76mm_ifm">Vraag 2</text:p>
      <text:p text:style-name="ifm_p_ifm">Hoe verhoudt de beantwoording van bovenstaande Kamervragen zich tot de passage in het coalitieakkoord; «We beschermen de samenleving tegen de dreiging van alle vormen van radicalisering en haatzaaien, van jihadisme tot links- en rechts-extremisme. Ook moet er meer aandacht zijn voor de ontwrichtende werking van anti-overheids- en antidemocratische sentimenten en desinformatie. Door in te zetten op preventie, signalering, opsporing, vervolging en stevig te straffen pakken we dit aan»?</text:p>
      <text:p text:style-name="ifm_p_mt.3.76mm_ifm">Antwoord 2</text:p>
      <text:p text:style-name="ifm_p_ifm">Het kabinet zet zich volledig in om alle vormen van radicalisering, extremisme en terrorisme stevig aan te pakken zoals beschreven in het coalitieakkoord. Uw Kamer is hierover op verschillende momenten geïnformeerd, bijvoorbeeld door de Minister van Justitie en Veiligheid in de Rapportage integrale rapportage terrorisme<text:note text:id="ID-2898-d37e80" text:note-class="footnote"><text:note-citation text:label="2 ">2</text:note-citation><text:note-body><text:p text:style-name="ifm_p_font.normal_size.6.93pt_mt..5mm_indent.-0.1161in_mleft.0.1161in_ifm">Kamerstuk 29 754, nr. 645.</text:p></text:note-body></text:note> en met de aanpak van rechts-extremisme en terrorisme en andere vormen van extremisme<text:note text:id="ID-2898-d37e89" text:note-class="footnote"><text:note-citation text:label="3 ">3</text:note-citation><text:note-body><text:p text:style-name="ifm_p_font.normal_size.6.93pt_mt..5mm_indent.-0.1161in_mleft.0.1161in_ifm">Kamerstuk 29 754, nr. 654.</text:p></text:note-body></text:note> en onlangs door de Minister van Binnenlandse Zaken en Koninkrijksrelaties met de nieuwe Rijksbrede strategie voor de aanpak van desinformatie<text:note text:id="ID-2898-d37e98" text:note-class="footnote"><text:note-citation text:label="4 ">4</text:note-citation><text:note-body><text:p text:style-name="ifm_p_font.normal_size.6.93pt_mt..5mm_indent.-0.1161in_mleft.0.1161in_ifm">Kamerstuk 30 821, nr. 173.</text:p></text:note-body></text:note>. Daarnaast is het wetsvoorstel doxing op 7 februari jl. aangenomen door de Tweede Kamer. Ten overvloede verwijs ik u verder naar de beantwoording van vraag 9 van de Kamervragen naar aanleiding van het bericht over zelfbenoemde salafistenpolitie<text:note text:id="ID-2898-d37e108" text:note-class="footnote"><text:note-citation text:label="5 ">5</text:note-citation><text:note-body><text:p text:style-name="ifm_p_font.normal_size.6.93pt_mt..5mm_indent.-0.1161in_mleft.0.1161in_ifm">Aanhangsel Handelingen, vergaderjaar 2022–2023, nr. 1703.</text:p></text:note-body></text:note>.</text:p>
      <text:p text:style-name="ifm_p_mt.3.76mm_ifm">Vraag 3</text:p>
      <text:p text:style-name="ifm_p_ifm">Op welke termijn wordt de nota van wijziging bij het wetsvoorstel grondslaggegevensverwerking Nationaal Coördinator Terrorismebestrijding en Veiligheid (NCTV) naar de Kamer gestuurd?</text:p>
      <text:p text:style-name="ifm_p_mt.3.76mm_ifm">Antwoord 3</text:p>
      <text:p text:style-name="ifm_p_ifm">De nota van wijziging wetsvoorstel grondslaggegevensverwerking NCTV ligt op dit moment voor advies bij de Raad van State. Na ontvangst van het advies biedt de Minister van Justitie en Veiligheid de nota van wijziging, inclusief de reactie op het advies van de Raad van State, zo snel mogelijk aan de Tweede Kamer aan.</text:p>
      <text:p text:style-name="ifm_p_mt.3.76mm_ifm">Vraag 4</text:p>
      <text:p text:style-name="ifm_p_ifm">Wat zijn de concrete gevolgen voor de nationale veiligheid van Nederland nu de NCTV blijkens de antwoorden niet langer nieuwe ontwikkelingen met relevantie voor de nationale veiligheid in een vroeg stadium kan signaleren en, op basis van die kennis, zijn coördinerende taken met betrekking tot terrorismebestrijding en nationale veiligheid niet langer kan uitvoeren, zoals u in de antwoorden schrijft?</text:p>
      <text:p text:style-name="ifm_p_mt.3.76mm_ifm">Antwoord 4</text:p>
      <text:p text:style-name="ifm_p_ifm">Om bijvoorbeeld het lokale bestuur te kunnen adviseren over de lokale aanpak terrorismebestrijding, moet de NCTV een actueel beeld hebben van maatschappelijke ontwikkelingen waar een dreiging tegen de nationale veiligheid van uit kan gaan. Om hier een goed beeld van te kunnen vormen is het van belang dat er een actueel beeld beschikbaar is. Dit actuele beeld is vaak beschikbaar vanuit openbare internetbronnen, waaronder social media. De NCTV heeft op dit moment geen grondslag voor het verwerken van persoonsgegevens, en kan derhalve geen sociale media-bronnen raadplegen en heeft dus ook beperkter zicht. Als gevolg hiervan is de NCTV minder goed in staat de gecoördineerde aanpak van dreigingen vorm te geven. Voor de nationale veiligheid is dit een onwenselijke situatie.</text:p>
      <text:p text:style-name="ifm_p_mt.3.76mm_ifm">Vraag 5</text:p>
      <text:p text:style-name="ifm_p_ifm">Welke concrete gevolgen zijn er voor de nationale veiligheid nu het wetsvoorstel gegevensverwerking casusoverleggen radicalisering en terroristische activiteiten nog niet in werking is getreden? Hoe reëel is de kans dat een (gewelddadig) extremistische of terroristische dreiging wordt gemist omdat relevante informatie niet kan worden gedeeld met organisaties die betrokken zijn bij de persoonsgerichte aanpak voorkoming radicalisering en extremisme?</text:p>
      <text:p text:style-name="ifm_p_mt.3.76mm_ifm">Antwoord 5</text:p>
      <text:p text:style-name="ifm_p_ifm">Het wetsvoorstel Regels omtrent gegevensverwerking in de persoonsgerichte aanpak van radicalisering en terroristische activiteiten (hierna: het wetsvoorstel) strekt tot het verstevigen van de wettelijke basis van de gemeentelijke casusoverleggen ter voorkoming en bestrijding van radicalisering en terroristische activiteiten. De bedoeling van het wetsvoorstel is dat de bestaande praktijk van de persoonsgerichte aanpak radicalisering, die op dit moment nog is neergelegd in een convenant, wordt vastgelegd in een formele wet.</text:p>
      <text:p text:style-name="ifm_p_ifm">Op dit moment vinden de casusoverleggen plaats op basis van grondslagen voor bilaterale gegevensverstrekking, en op basis van de grondslag van de politie om politiegegevens aan een samenwerkingsverband te verstrekken. Dit is ook vastgelegd in het convenant. Dit betekent allereerst dat het per deelnemende instantie verschilt in welke mate die deelnemer in het casusoverleg gegevens mag delen. Daarnaast is het zo dat op dit moment het verstrekken van persoonsgegevens aan andere deelnemers in een casusoverleg alleen is toegestaan indien de verstrekking van de persoonsgegevens aan de andere deelnemers verenigbaar is met het doel waarvoor de verstrekkende deelnemer de persoonsgegevens oorspronkelijk heeft verzameld. Of er in casusoverleggen momenteel sprake is van verenigbare verdere verwerkingen als bedoeld in de Algemene verordening gegevensbescherming (AVG), is grond voor discussie. Dit alles maakt het delen van informatie in bepaalde gevallen complex.</text:p>
      <text:p text:style-name="ifm_p_ifm">Om een einde te maken aan alle onduidelijkheden over de grondslagen van gegevensuitwisseling, creëert het wetsvoorstel heldere grondslagen voor gegevensverwerking en voorziet het de gegevensverwerkingen van een duidelijk juridisch kader. Het is daarom van belang dat het wetsvoorstel spoedig het wetgevingsproces doorloopt. Welke concrete gevolgen er voor de nationale veiligheid zijn nu het wetsvoorstel nog niet in werking is getreden, valt in algemene zin niet aan te geven. De casusoverleggen radicalisering functioneren op dit moment wel maar in bepaalde gevallen is er discussie over het mogen delen van informatie. In de praktijk kan dit een vertragend effect kan veroorzaken.</text:p>
      <text:p text:style-name="ifm_p_mt.3.76mm_ifm">Vraag 6</text:p>
      <text:p text:style-name="ifm_p_ifm">Welke criteria en omstandigheden worden betrokken bij de beoordeling of signalen over en/of gedragingen van radicale salafistische aanjagers kunnen worden aangemerkt als terroristisch voordat informatiedeling met Europol tot stand kan komen? Zijn er de afgelopen jaren signalen over en/of gedragingen van radicale salafistische aanjagers geweest die uiteindelijk niet zijn aangemerkt als terroristisch, waardoor deling van informatie niet mogelijk was terwijl dit wel was gevraagd?</text:p>
      <text:p text:style-name="ifm_p_mt.3.76mm_ifm">Antwoord 6</text:p>
      <text:p text:style-name="ifm_p_ifm">Het Schengeninformatiesysteem (SIS) is het informatie-uitwisselingssysteem dat externe grenscontrole -en samenwerking in de rechtshandhaving ondersteunt in de Schengenlanden. Bevoegde nationale autoriteiten<text:note text:id="ID-2898-d37e156" text:note-class="footnote"><text:note-citation text:label="6 ">6</text:note-citation><text:note-body><text:p text:style-name="ifm_p_font.normal_size.6.93pt_mt..5mm_indent.-0.1161in_mleft.0.1161in_ifm">https://home-affairs.ec.europa.eu/policies/schengen-borders-and-visa/schengen-information-system_nl.</text:p></text:note-body></text:note> kunnen signaleringen van personen en voorwerpen in één gemeenschappelijke databank invoeren en raadplegen. Het land dat een signalering invoert is verantwoordelijk voor die signalering en voor eventuele verwijdering. Opname in het SIS geschiedt pas nadat is voldaan aan daarvoor gestelde eisen. Hiervoor verwijs ik naar de EU-verordeningen SIS (2018/1860, 2018/1861, 2018/1862) van het Europees Parlement en de Raad van 28 november 2018. Europol heeft toegang en inzage tot het SIS maar heeft geen bevoegdheid om te signaleren.</text:p>
      <text:p text:style-name="ifm_p_ifm">Er zijn geen cijfers beschikbaar van verzoeken die zijn gedaan en die uiteindelijk niet tot informatiedeling hebben geleid.</text:p>
      <text:p text:style-name="ifm_p_mt.3.76mm_ifm">Vraag 7</text:p>
      <text:p text:style-name="ifm_p_ifm">Kunt u, nu de Minister voor Rechtsbescherming heeft besloten voorlopig niet over te gaan tot een integrale herziening van de Wet politiegegevens<text:note text:id="ID-2023Z06141-d37e90" text:note-class="footnote"><text:note-citation text:label="7 ">7</text:note-citation><text:note-body><text:p text:style-name="ifm_p_font.normal_size.6.93pt_mt..5mm_indent.-0.1161in_mleft.0.1161in_ifm">Kamerstuk 32 761, nr. 218.</text:p></text:note-body></text:note>, toch onderzoeken onder welke omstandigheden zachte signalen over personen die zich mogelijk bezig houden met het beramen of plegen van terroristische misdrijven te verstrekken aan andere landen, al dan niet via Europol? Is het in de ons omringende landen (België, Duitsland, Frankrijk) wel mogelijk om (al dan niet via Europol) deze gegevens nu al uit te wisselen met Nederland? Hoeveel (staats)imams uit derde landen komen naar schatting elk jaar naar Nederland? Met het recente begin van de ramadan in ogenschouw genomen, hoeveel (staats)imams uit derde landen zijn of zullen dit voorjaar naar Nederland worden gestuurd ter ondersteuning van de islamitische gemeenschap? Is bekend met welke boodschap zij op pad zijn of worden gestuurd vanuit het land van herkomst? Uit welke landen zijn deze imams afkomstig?</text:p>
      <text:p text:style-name="ifm_p_mt.3.76mm_ifm">Antwoord 7</text:p>
      <text:p text:style-name="ifm_p_ifm">Zoals aangegeven in antwoorden op eerdere Kamervragen is het inderdaad niet mogelijk om binnen de wettelijke kaders zachte signalen uit te wisselen.<text:note text:id="ID-2898-d37e185" text:note-class="footnote"><text:note-citation text:label="8 ">8</text:note-citation><text:note-body><text:p text:style-name="ifm_p_font.normal_size.6.93pt_mt..5mm_indent.-0.1161in_mleft.0.1161in_ifm">Aanhangsel Handelingen, vergaderjaar 2021–2022, nr. 3897; Aanhangsel Handelingen, vergaderjaar 2022–2023, nr. 2084.</text:p></text:note-body></text:note> De politie is gebonden aan de kaders die de Wet politiegegevens (Wpg) stelt aan informatie-uitwisseling. De Wpg (art. 10 lid 1 onder b Wpg en art. 15a Wpg) geeft een mogelijkheid tot het ter beschikking stellen van politiegegevens aan andere EU/EER landen, maar staat niet toe dat zachte signalen over personen worden verstrekt aan het buitenland (art. 5:3, lid 8 jo art. 5:1, lid 4 Bpg). Dat is overigens niet voor niets. Deze personen zijn immers (nog) geen verdachte. Ook een signalering in SIS kent deze beperking. Zoals hierboven beschreven geschiedt een opname in het SIS pas nadat is voldaan aan daarvoor gestelde eisen, bijvoorbeeld een besluit van een Officier van Justitie. Hiervoor verwijs ik naar de EU-verordeningen SIS (2018/1860, 2018/1861, 2018/1862) van het Europees Parlement en de Raad van 28 november 2018. Om informatie-uitwisseling van zachte signalen mogelijk te maken zal een wijziging van Europese wetgeving benodigd zijn.</text:p>
      <text:p text:style-name="ifm_p_ifm">De vraag hoeveel (staats)imams uit derde landen jaarlijks naar Nederland komen kan niet worden beantwoord. Op basis van de huidige registraties die worden bijgehouden door het Ministerie van Buitenlandse Zaken (visa kort verblijf), de Immigratie- en Naturalisatiedienst (verblijfsvergunningen lang verblijf), en het Uitvoeringsinstituut Werknemersverzekeringen – hierna UWV (verlenen tewerkstellingsvergunningen voor buitenlandse werknemers die kort dan wel langverblijf beogen) zijn deze aantallen niet beschikbaar. Er wordt in de betreffende registraties geen onderscheid gemaakt naar religie. Imams worden net als priesters, nonnen, voorgangers en rabbijnen geregistreerd onder de noemer «geestelijke bedienaren».</text:p>
      <text:p text:style-name="ifm_p_mt.3.76mm_ifm">Vraag 8</text:p>
      <text:p text:style-name="ifm_p_ifm">Hoeveel tewerkstellingsvergunningen (hierna: TWV) voor geestelijk bedienaren en in het bijzonder voor imams uit derde landen zijn de afgelopen jaren aangevraagd in Nederland? In hoeveel gevallen is ook een TWV verstrekt en in hoeveel gevallen een verblijfsvergunning voor langere tijd? Kunt u een overzicht geven van deze aantallen van de afgelopen vier jaar? Kunt u deze aantallen afzetten tegen het aantal verstrekte TWV in andere Schengenlanden?</text:p>
      <text:p text:style-name="ifm_p_mt.3.76mm_ifm">Antwoord 8</text:p>
      <text:p text:style-name="ifm_p_ifm">Onderstaande tabel bevat het aantal verleende en geweigerde tewerkstellingsvergunningen<text:note text:id="ID-2898-d37e205" text:note-class="footnote"><text:note-citation text:label="9 ">9</text:note-citation><text:note-body><text:p text:style-name="ifm_p_font.normal_size.6.93pt_mt..5mm_indent.-0.1161in_mleft.0.1161in_ifm">UWV verleent tewerkstellingsvergunningen met een maximale duur van drie maanden.</text:p></text:note-body></text:note> en positieve en negatieve adviezen voor een gecombineerde vergunning voor verblijf en arbeid<text:note text:id="ID-2898-d37e214" text:note-class="footnote"><text:note-citation text:label="10 ">10</text:note-citation><text:note-body><text:p text:style-name="ifm_p_font.normal_size.6.93pt_mt..5mm_indent.-0.1161in_mleft.0.1161in_ifm">Bij een aanvraag voor een verblijfsvergunning bij IND voor een langere duur dan drie maanden wordt aan UWV advies gevraagd omtrent de arbeidsmarkt.</text:p></text:note-body></text:note> voor geestelijk bedien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row>
        </table:table-header-rows>
        <table:table-row>
          <table:table-cell table:style-name="table.cell.padding-top.top">
            <text:p text:style-name="ifm_p_ifm">Aantal verleende tewerkstellingsvergunningen</text:p>
          </table:table-cell>
          <table:table-cell table:style-name="table.cell.padding-top.top.pleft.pright">
            <text:p text:style-name="ifm_p_ifm">85</text:p>
          </table:table-cell>
          <table:table-cell table:style-name="table.cell.padding-top.top.pleft.pright">
            <text:p text:style-name="ifm_p_ifm">65</text:p>
          </table:table-cell>
          <table:table-cell table:style-name="table.cell.padding-top.top.pleft.pright">
            <text:p text:style-name="ifm_p_ifm">8</text:p>
          </table:table-cell>
          <table:table-cell table:style-name="table.cell.padding-top.top.pleft.pright">
            <text:p text:style-name="ifm_p_ifm">52</text:p>
          </table:table-cell>
        </table:table-row>
        <table:table-row>
          <table:table-cell table:style-name="table.cell.top">
            <text:p text:style-name="ifm_p_ifm">Aantal positieve adviezen voor een gecombineerde vergunning</text:p>
          </table:table-cell>
          <table:table-cell table:style-name="table.cell.top.pleft.pright">
            <text:p text:style-name="ifm_p_ifm">104</text:p>
          </table:table-cell>
          <table:table-cell table:style-name="table.cell.top.pleft.pright">
            <text:p text:style-name="ifm_p_ifm">96</text:p>
          </table:table-cell>
          <table:table-cell table:style-name="table.cell.top.pleft.pright">
            <text:p text:style-name="ifm_p_ifm">93</text:p>
          </table:table-cell>
          <table:table-cell table:style-name="table.cell.top.pleft.pright">
            <text:p text:style-name="ifm_p_ifm">94</text:p>
          </table:table-cell>
        </table:table-row>
        <table:table-row>
          <table:table-cell table:style-name="table.cell.top">
            <text:p text:style-name="ifm_p_ifm">Aantal geweigerde tewerkstellingsvergunningen</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7</text:p>
          </table:table-cell>
          <table:table-cell table:style-name="table.cell.top.pleft.pright">
            <text:p text:style-name="ifm_p_ifm">0</text:p>
          </table:table-cell>
        </table:table-row>
        <table:table-row>
          <table:table-cell table:style-name="table.cell.border-bottom.top">
            <text:p text:style-name="ifm_p_ifm">Aantal negatieve adviezen voor gecombineerde vergunning</text:p>
          </table:table-cell>
          <table:table-cell table:style-name="table.cell.border-bottom.top.pleft.pright">
            <text:p text:style-name="ifm_p_ifm">1</text:p>
          </table:table-cell>
          <table:table-cell table:style-name="table.cell.border-bottom.top.pleft.pright">
            <text:p text:style-name="ifm_p_ifm">1</text:p>
          </table:table-cell>
          <table:table-cell table:style-name="table.cell.border-bottom.top.pleft.pright">
            <text:p text:style-name="ifm_p_ifm">1</text:p>
          </table:table-cell>
          <table:table-cell table:style-name="table.cell.border-bottom.top.pleft.pright">
            <text:p text:style-name="ifm_p_ifm">3</text:p>
          </table:table-cell>
        </table:table-row>
      </table:table>
      <text:p text:style-name="ifm_p_ifm">Op basis van de registraties van UWV is het niet mogelijk om cijfers te leveren voor imams in het bijzonder. Er wordt in de betreffende registraties geen onderscheid gemaakt naar religie. Imams worden net als priesters, nonnen, voorgangers en rabbijnen geregistreerd onder de noemer «geestelijke bedienaren». Er is, voor zover bekend, geen informatie beschikbaar over afgegeven vergunningen in andere Schengenlanden.</text:p>
      <text:p text:style-name="ifm_p_mt.3.76mm_ifm">Vraag 9</text:p>
      <text:p text:style-name="ifm_p_ifm">Welke mogelijkheden zijn er om bij de beoordeling van een verzoek tot een TWV voor een geestelijk bedienaar signalen van Inlichtingendiensten, de Nationale Politie, gemeenten en Europol te betrekken, als bij een van deze organisaties zachte informatie beschikbaar zou zijn dat een geestelijk bedienaar haat heeft verspreid maar nog geen verdachte in Nederland is?</text:p>
      <text:p text:style-name="ifm_p_mt.3.76mm_ifm">Antwoord 9</text:p>
      <text:p text:style-name="ifm_p_ifm">De beoordeling van een verzoek tot een TWV wordt gedaan door het UWV. Zij toetsen aan de Wet arbeid vreemdelingen. Het doel van de Wet arbeid vreemdelingen is het voorkomen van verdringing van de arbeidsmarkt en bescherming van de werknemers. Een toets aan wenselijkheid van de individuele werknemer (de imam) en openbare orde valt buiten de doelen van de wet. Ook valt het buiten de expertise van UWV om hieraan te toetsen. De beoordeling van een aanvraag voor een tewerkstellingsvergunning kent op dit vlak dus geen mogelijkheden.</text:p>
      <text:p text:style-name="ifm_p_ifm">Wel kan de IND aanvragen om een verblijfsvergunning om in Nederland te gaan werken als geestelijk bedienaar of voorganger afwijzen, indien blijkt dat de persoon een bedreiging voor de nationale veiligheid of openbare orde vormt. Ook een visumaanvraag voor kort verblijf van een geestelijk bedienaar of voorganger kan worden afgewezen als blijkt dat de persoon een bedreiging vormt voor de nationale veiligheid of openbare orde. Dergelijke beslissingen zijn gebaseerd op informatie van partners in de veiligheidsketen. UWV speelt hierbij geen rol.</text:p>
      <text:p text:style-name="ifm_p_mt.3.76mm_ifm">Vraag 10</text:p>
      <text:p text:style-name="ifm_p_ifm">Hoe ziet het beleid ten aanzien van de toelating van geestelijk bedienaren eruit in omringende Schengenlanden zoals in Frankrijk? Welke (aanvullende) regels en eisen gelden bijvoorbeeld in Frankrijk ten aanzien van de toelating van (staats)imams uit derde landen? Hoe beoordeelt u de Franse situatie en ziet u hier mogelijkheden/kansen voor Nederland? Bent u bereid om in overleg te treden met uw Franse counterpart om best practices uit te wisselen en om op basis daarvan concrete voorstellen te doen voor de Nederlandse situatie? Ziet u ook mogelijkheden om de uitwisseling van relevante informatie over de toelating van (staats)imams tussen Schengenlanden te bevorderen? Zo ja, op welke termijn bent u bereid dit te doen? Zo nee, waarom niet?</text:p>
      <text:p text:style-name="ifm_p_mt.3.76mm_ifm">Antwoord 10</text:p>
      <text:p text:style-name="ifm_p_ifm">Er gelden op dit moment in Frankrijk geen bijzondere eisen en regels ten aanzien van de toelating van (staats) imams. Wel heeft President Macron in oktober 2020 aangekondigd een einde te willen maken aan de situatie waarin imams die door buitenlandse overheden gezonden en betaald worden, voorgaan in Franse moskeeën. Deze imams zouden vervangen moeten worden door in Frankrijk opgeleide en gevormde bedienaren. Ook sprak de president zich toen uit voor een accreditatiesysteem van imams door een op te richten Raad van Franse Imams (CMI). Mede vanwege onenigheid binnen en tussen de verschillende organisaties die hier een rol in zouden moeten spelen is de uitvoering van deze plannen ernstig vertraagd. Wel is op 19 maart 2023 een campagne gestart voor het werven van leden voor een Raad van imams (CMI) door een nieuwe, door de overheid gesteunde, moslimorganisatie (Forum voor de Franse Islam, FORIF). Vooralsnog blijven de door met name Marokko, Algerije en Turkije gezonden imams op hun post. Ook de gebruikelijke extra inzet van imams uit deze landen gedurende de ramadan heeft in 2023 weer doorgang gevonden. Wel is de overheid alert op gedragingen van imams, die tegen de openbare orde ingaan. Uiteraard volgt het kabinet de ontwikkelingen in Frankrijk aandachtig en zal het op een gelegen moment met de Franse counterparts in gesprek treden over, onder andere, de voortgang bij de realisering van de Franse beleidsvoornemens ten aanzien van de toelating van (staats)imams uit het buitenland.</text:p>
      <text:p text:style-name="ifm_p_ifm">Het Schengeninformatiesysteem is een effectief instrument voor informatie-uitwisseling tussen lidstaten. Personen, inclusief predikers, die een gevaar kunnen vormen voor de openbare orde of de nationale veiligheid, kunnen gesignaleerd worden in het Schengeninformatiesysteem. Als een persoon gesignaleerd is, bijvoorbeeld om de toegang tot het Schengengebied te weigeren, is dit zichtbaar voor alle lidstaten en kunnen zij hierop acteren.</text:p>
      <text:p text:style-name="ifm_p_mt.3.76mm_ifm">Vraag 11</text:p>
      <text:p text:style-name="ifm_p_ifm">Hoe staat het met de voortgang van het toegezegd internationaal rechtsvergelijkend onderzoek naar beleid inzake de toelating van (staats)imams uit derde landen? Wat zijn de (eerste) resultaten en hoe beoordeelt u die? Ziet u aanknopingspunten voor concreet beleid in Nederland? Zo ja, welke? Zo nee, waarom niet?</text:p>
      <text:p text:style-name="ifm_p_mt.3.76mm_ifm">Antwoord 11</text:p>
      <text:p text:style-name="ifm_p_ifm">Het onderzoek waar aan u refereert is in november 2019 aan de Tweede Kamer aangeboden. Voor beantwoording van uw vragen verwijs ik graag naar het rapport van het International Centre for Counter-Terrorism en de beleidsreactie van de Minister van Justitie en Veiligheid.<text:note text:id="ID-2898-d37e345" text:note-class="footnote"><text:note-citation text:label="11 ">11</text:note-citation><text:note-body><text:p text:style-name="ifm_p_font.normal_size.6.93pt_mt..5mm_indent.-0.1161in_mleft.0.1161in_ifm">Kamerstuk 29 614, nr. 142.</text:p></text:note-body></text:note></text:p>
      <text:p text:style-name="ifm_p_mt.3.76mm_ifm">Vraag 12</text:p>
      <text:p text:style-name="ifm_p_ifm">Hoe werkt het Schengen Informatiesysteem (hierna: SIS) in de praktijk bij het toelaten en weigeren van geestelijk bedienaren uit derde landen? Recent is de SIS ook uitgebreid met nieuwe signaleringen en ruimere functionaliteiten, welke zijn dit precies en hoe vertaalt zich dit in de praktijk bij het toelatingssysteem van geestelijk bedienaren uit derde landen? Hoe ziet het signaleringssysteem er bijvoorbeeld uit bij geestelijk bedienaren wiens toegang of verblijf binnen de Schengenzone is geweigerd? Wordt hier ook op gehandhaafd door Schengenlanden?</text:p>
      <text:p text:style-name="ifm_p_mt.3.76mm_ifm">Antwoord 12</text:p>
      <text:p text:style-name="ifm_p_ifm">Het SIS is een EU-informatiesysteem dat grenscontroles en samenwerking in de rechtshandhaving ondersteunt in en tussen de Schengenlidstaten. Met het vernieuwde SIS zijn nieuwe signaleringscategorieën toegevoegd, zoals signaleringen van onbekende verdachten of gezochte personen, waardoor er in SIS vinger- of handpalmafdrukken kunnen worden ingevoerd die op de plaats van ernstige misdrijven of terroristische incidenten zijn aangetroffen en vermoedelijk van de dader zijn. Maar ook preventieve signaleringen van kinderen die het risico lopen te worden ontvoerd door een van hun ouders, en van kwetsbare personen die voor hun eigen bescherming moeten worden belet te reizen. Terugkeerbesluiten ten aanzien van illegaal verblijvende onderdanen van derde landen worden sinds kort in SIS ingevoerd. Daarnaast zijn Schengenlidstaten verplicht om signaleringen in te voeren in SIS wanneer sprake is van een inreisverbod voor onderdanen van derde landen.</text:p>
      <text:p text:style-name="ifm_p_ifm">SIS is een hit/no-hit systeem en aan een signalering is altijd een vervolgactie gekoppeld, dat wil zeggen verzoeken tot concrete acties voor functionarissen van bevoegde autoriteiten in andere lidstaten. Bij een (grens)controle komt bijvoorbeeld in het systeem naar boven dat een persoon gesignaleerd staat. Er is niet bij elke signalering een handhavingsverplichting, bijvoorbeeld indien sprake is van vermiste personen waarbij het enkel kan gaan om informeren.</text:p>
      <text:p text:style-name="ifm_p_ifm">Een signalering met het oog op weigering van toegang en verblijf is mogelijk op grond van de SIS-verordening. Hierin zijn de voorwaarden en procedures vastgesteld voor het invoeren en verwerken van signaleringen in SIS met het oog op weigering van toegang tot en verblijf op het grondgebied van de lidstaten. Een signalering met oog op toegangsweigering is mogelijk als bijvoorbeeld de aanwezigheid van een derdelander een bedreiging vormt voor de openbare orde of de nationale veiligheid van een lidstaat. Vereist is dat de lidstaat een administratieve of gerechtelijke beslissing tot weigering van toegang en verblijf heeft genomen op basis van een individuele evaluatie waarbij persoonlijke omstandigheden van de betrokken onderdaan van een derde land en de gevolgen van een weigering van toegang en verblijf zijn betrokken in het besluit. Deze procedure ten aanzien van signalering in het SIS wordt ook gevolgd als er sprake is van signalering van een extremistische spreker.</text:p>
      <text:p text:style-name="ifm_p_mt.3.76mm_ifm">Vraag 13</text:p>
      <text:p text:style-name="ifm_p_ifm">Kunt u een overzicht geven van het aantal keer dat een haatprediker de toegang tot Nederland is geweigerd wegens risico’s voor de openbare orde? Is het mogelijk hierbij een uitsplitsing te maken tussen extremistische imams en bedienaren van overige godsdiensten?</text:p>
      <text:p text:style-name="ifm_p_mt.3.76mm_ifm">Antwoord 13</text:p>
      <text:p text:style-name="ifm_p_ifm">Het is niet mogelijk om hier een volledig beeld van te geven, aangezien cijfers over toegangsweigering van extremistische sprekers niet automatisch uit de systemen van de IND en de Koninklijke Marechaussee gegenereerd kunnen worden. Wel is het zo dat sinds 2015 in circa 20 gevallen extremistische sprekers geen visum hebben gekregen of het visum is ingetrokken na een negatief advies van de IND. Het aantal visumweigering wordt handmatig door de IND bijgehouden. Deze personen zijn gesignaleerd in het SIS als niet tot het Schengengebied toe te laten vreemdelingen. Op deze manier is voorkomen dat betrokkenen naar Nederland zijn gereisd of betrokkenen hebben Nederland moeten verlaten. In bijna alle gevallen ging het om sprekers die een islamitisch extremistische boodschap uitdroegen. In één geval ging het om een spreker met een andere achtergrond.</text:p>
      <text:p text:style-name="ifm_p_mt.3.76mm_ifm">Vraag 14</text:p>
      <text:p text:style-name="ifm_p_ifm">Hoe vaak is in de afgelopen vijf jaar onderzoek gedaan naar buitenlandse geestelijke bedienaren waarbij het ontzeggen van de toegang tot Nederland is overwogen maar is uiteindelijk niet overgegaan tot het opnemen van in SIS? Wat zijn redenen om uiteindelijk iemand niet op te nemen in SIS?</text:p>
      <text:p text:style-name="ifm_p_mt.3.76mm_ifm">Antwoord 14</text:p>
      <text:p text:style-name="ifm_p_ifm">Ik ga ervan uit dat u met «onderzoek» in de vraag doelt op de procedure waarbij extremistische sprekers kunnen worden geweigerd. Voor de gestelde eisen aan opname in de systemen van SIS II en de beschikbare cijfers, verwijs ik u graag naar het antwoord op vraag 6 en 13.</text:p>
      <text:p text:style-name="ifm_p_mt.3.76mm_ifm">Vraag 15</text:p>
      <text:p text:style-name="ifm_p_ifm">Welke maatregelen zijn er getroffen om te voorkomen dat een extremistische geestelijke bedienaar in de ene Europese lidstaat wordt geweigerd, maar via een andere Europese lidstaat toegang tot Europees grondgebied krijgt en doorreist naar Nederland?</text:p>
      <text:p text:style-name="ifm_p_mt.3.76mm_ifm">Antwoord 15</text:p>
      <text:p text:style-name="ifm_p_ifm">Vreemdelingen kunnen conform Europese regelgeving gesignaleerd worden in het Schengeninformatiesysteem. Middels deze signalering zijn andere lidstaten van het Schengengebied ook op de hoogte en kan de toegang geweigerd worden als de vreemdeling via een andere lidstaat wil inreizen.</text:p>
      <text:p text:style-name="ifm_p_mt.3.76mm_ifm">Vraag 16</text:p>
      <text:p text:style-name="ifm_p_ifm">Welke mogelijkheden zijn er om na verstrekking van TWV’s, deze in te trekken of op andere wijze personen te bewegen Nederland te verlaten wanneer blijkt dat een buitenlandse (staats)imam in Nederland haat predikt?</text:p>
      <text:p text:style-name="ifm_p_mt.3.76mm_ifm">Antwoord 16</text:p>
      <text:p text:style-name="ifm_p_ifm">Zoals in antwoord op vraag 9 is beschreven, kan de IND het verblijfsrecht van een geestelijk voorganger of bedienaar intrekken indien er informatie beschikbaar is waaruit blijkt dat deze persoon een risico voor de nationale veiligheid of openbare orde vormt.</text:p>
      <text:p text:style-name="ifm_p_mt.3.76mm_ifm">Vraag 17</text:p>
      <text:p text:style-name="ifm_p_ifm">Vindt u het gepast dat een (buitenlandse) staatsimam of andere geestelijk bedienaar in de Nederlandse samenleving aanbeveelt tot vrouwenbesnijdenis? Zo nee, welke mogelijke civielrechtelijke, bestuursrechtelijke en strafrechtelijke consequenties heeft het aanbevelen van vrouwenbesnijdenis voor geestelijk bedienaren?</text:p>
      <text:p text:style-name="ifm_p_mt.3.76mm_ifm">Antwoord 17</text:p>
      <text:p text:style-name="ifm_p_ifm">Vrouwelijke genitale verminking is een mensonterende praktijk en in Nederland strafbaar als vorm van (zware) mishandeling (Artikel 300–303 van het Wetboek van Strafrecht). Het aanzetten tot hiertoe is onacceptabel. Indien sprake is van het aanzetten tot geweld (artikel 137d van het Wetboek van Strafrecht) of opruiing (artikel 131 van het Wetboek van Strafrecht), kan het OM strafrechtelijke vervolging instellen. Het is vervolgens aan de strafrechter om te beoordelen of in een individueel geval een strafbaar feit is gepleegd. Uitlatingen over vrouwelijke genitale verminking die geen strafbaar feit opleveren, kunnen door inzet van bestuursrechtelijke of civielrechtelijke maatregelen alsnog worden bestreden.</text:p>
      <text:p text:style-name="ifm_p_mt.3.76mm_ifm">Vraag 18</text:p>
      <text:p text:style-name="ifm_p_ifm">Hoe staat het met het opzetten van een Nederlandse imamopleiding onder overheidstoezicht conform de aangenomen motie Becker?<text:note text:id="ID-2023Z06141-d37e155" text:note-class="footnote"><text:note-citation text:label="12 ">12</text:note-citation><text:note-body><text:p text:style-name="ifm_p_font.normal_size.6.93pt_mt..5mm_indent.-0.1161in_mleft.0.1161in_ifm">Kamerstuk 35 228, nr. 11.</text:p></text:note-body></text:note> Hoeveel particuliere imamopleidingen worden op dit moment in Nederland aangeboden? Hoeveel imamopleidingen hiervan worden op dit moment gefinancierd uit derde landen en uit welke landen?</text:p>
      <text:p text:style-name="ifm_p_mt.3.76mm_ifm">Antwoord 18</text:p>
      <text:p text:style-name="ifm_p_ifm">Op dit moment zijn de Ministeries van Sociale Zaken en Werkgelegenheid en Onderwijs, Cultuur en Wetenschap in gesprek met meerdere onderwijsinstellingen om de routekaart uit te werken voor het realiseren van een hbo-bacheloropleiding tot imam in Nederland. Daarbij is het altijd de inzet geweest om een door de overheid erkende en bekostigde, robuuste hbo-bacheloropleiding tot imam te laten starten, die naadloos ingepast kan worden binnen het Nederlandse onderwijsstelsel. Zodra hierover meer bekend wordt zal ik uw Kamer hierover informeren. Zoals u weet staat het iedereen vrij om een eigen (particuliere) theologische opleiding in Nederland op te starten. Uit openbare informatie is op te maken dat er enkele opleidingen in Nederland worden aangeboden die naar de mogelijkheid van imamopleiding verwijzen. Op welke wijze deze opleidingen gefinancierd worden, is mij niet bekend.</text:p>
      <text:p text:style-name="ifm_p_mt.3.76mm_ifm">Vraag 19</text:p>
      <text:p text:style-name="ifm_p_ifm">Bent u het ermee eens dat het van belang is om over voldoende (gecontroleerd) opleidingsaanbod binnen Nederland te beschikken om niet langer afhankelijk te zijn van imamopleidingen die door derde landen worden gefinancierd en door (staats)imams die uit derde landen worden ingevlogen? Zo ja, welke stappen bent u bereid te zetten om te voorzien in dit aanbod? Zo nee, waarom niet?</text:p>
      <text:p text:style-name="ifm_p_mt.3.76mm_ifm">Antwoord 19</text:p>
      <text:p text:style-name="ifm_p_ifm">Zoals bij vraag 18 te lezen valt, is het altijd de inzet van het kabinet geweest om een door de Nederlandse overheid erkende en bekostigde imamopleiding op hbo-bachelorniveau aan (een) Nederlandse onderwijsinstelling(en) mogelijk te maken. Eerder heb ik met uw Kamer gedeeld dat «Het niet langer afhankelijk zijn van imams uit de landen van herkomst ook belangrijk is voor de gemeenschappen zelf, omdat ook zij zelf vorm willen kunnen geven aan de invulling van hun geloof binnen de Nederlandse context». Zie ook voetnoot 6.</text:p>
      <text:p text:style-name="ifm_p_ifm">Zodra er meer duidelijkheid is over de totstandkoming van deze imamopleiding in Nederland, zal ik uiteraard uw Kamer hierover informeren.</text:p>
      <text:p text:style-name="ifm_p_mt.3.76mm_ifm">Vraag 20</text:p>
      <text:p text:style-name="ifm_p_ifm">Hoe staat het met het formuleren van een heldere juridische definitie van problematisch gedrag conform de aangenomen motie Becker?<text:note text:id="ID-2023Z06141-d37e174" text:note-class="footnote"><text:note-citation text:label="13 ">13</text:note-citation><text:note-body><text:p text:style-name="ifm_p_font.normal_size.6.93pt_mt..5mm_indent.-0.1161in_mleft.0.1161in_ifm">Kamerstuk 35 228, nr. 8.</text:p></text:note-body></text:note> Bent u het ermee eens dat een afgebakende juridische definitie van problematisch gedrag van belang is, aangezien ongewenste buitenlandse beïnvloeding, al dan niet via het invliegen van (staats)imams, een wezenlijk probleem vormt voor de vrije Nederlandse samenleving? Zo ja, welke (aanvullende) stappen bent u bereid te zetten om te komen tot een brede juridische definitie van problematisch gedrag en binnen welke termijn? Zo nee, waarom niet?</text:p>
      <text:p text:style-name="ifm_p_mt.3.76mm_ifm">Antwoord 20</text:p>
      <text:p text:style-name="ifm_p_ifm">Zoals aangegeven in de beantwoording van de Kamervragen «Zelfbenoemde salafistenpolitie zaait angst in moskeeën: moslims met «verkeerd geloof» aan schandpaal genageld; AIVD en NCTV waarschuwen: salafistische aanjagers worden steeds grover en mondiger»<text:note text:id="ID-2898-d37e450" text:note-class="footnote"><text:note-citation text:label="14 ">14</text:note-citation><text:note-body><text:p text:style-name="ifm_p_font.normal_size.6.93pt_mt..5mm_indent.-0.1161in_mleft.0.1161in_ifm">Aanhangsel Handelingen, vergaderjaar 2022–2023, nr. 1703.</text:p></text:note-body></text:note> heeft de Landsadvocaat in zijn advies aangegeven dat er geen afgebakende juridische definitie te geven valt van het begrip «problematisch gedrag». Het betreft een spectrum aan gedragingen waarbij de ernst gradaties kent. Deze analyse komt overeen met de analyse van de juristen van het Ministerie van Sociale Zaken en Werkgelegenheid. Daarom is er vanuit het kabinet geen inzet op het formuleren van een conventionele juridische definitie op basis waarvan kan worden ingegrepen.</text:p>
      <text:p text:style-name="ifm_p_ifm">Wel maakt het kabinet, conform het advies van de Landsadvocaat en gelet op de ernst van de problematiek, werk van het vastleggen van normen op deelaspecten van problematisch gedrag die toepassing van een (nieuw) instrument rechtvaardigen. Zo werkt de Minister voor Primair en Voortgezet Onderwijs op dit moment aan een nieuwe wettelijke norm voor informele lesinstituten. In die norm zal binnen de grenzen van het grondwettelijk kader worden beschreven welk aspect van problematisch gedrag op informele scholen kan leiden tot het treffen van een maatregel.<text:note text:id="ID-2898-d37e462" text:note-class="footnote"><text:note-citation text:label="15 ">15</text:note-citation><text:note-body><text:p text:style-name="ifm_p_font.normal_size.6.93pt_mt..5mm_indent.-0.1161in_mleft.0.1161in_ifm">Kamerstuk 31 293, nr. 653.</text:p></text:note-body></text:note> Wel is de Wet Transparantie Maatschappelijke Organisaties MO in voorbereiding. Dit wetsvoorstel wil tegengaan dat ontvangen donaties bij maatschappelijke organisaties zorgen voor onwenselijke buitenlandse beïnvloeding. De burgemeester, het openbaar ministerie (OM) en andere aangewezen overheidsinstanties krijgen de bevoegdheid om bij een maatschappelijke organisatie gericht navraag te kunnen doen naar buitenlandse giften en als het hoge giften zijn te vragen naar de persoon van de donateur. Het tweede deel van het wetsvoorstel betreft stichtingen en is bedoeld om misbruik van financieel-economische aard, zoals witwassen en terrorismefinanciering tegen te gaan. Stichtingen zijn nu al verplicht om een balans en staat van baten en lasten op te stellen. Het wetsvoorstel verplicht stichtingen om deze financiële stukken voortaan te deponeren bij het handelsregister. De informatiepositie van diensten met controle-, toezichts- en opsporingstaken wordt zo vergroot.</text:p>
      <text:p text:style-name="ifm_p_mt.3.76mm_ifm">Vraag 21</text:p>
      <text:p text:style-name="ifm_p_ifm">Bent u bereid om de Kamer jaarlijks een update te sturen over de gevraagde cijfers bij vraag 7, 12 en 13? Zo nee, waarom niet?</text:p>
      <text:p text:style-name="ifm_p_mt.3.76mm_ifm">Antwoord 21</text:p>
      <text:p text:style-name="ifm_p_ifm">Zie ook het antwoord op vraag 13: aangezien een totaaloverzicht niet uit de systemen gegeneerd kan worden, kan ik niet aan uw verzoek tegemoet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Michon-Derkzen over het bericht 'Zelfbenoemde salafistenpolitie zaait angst in moskeeën: moslims met verkeerd geloof aan schandpaal genageld; AIVD en NCTV waarschuwen: salafistische aanjagers worden steeds grover en mondiger'</dc:title>
    <meta:user-defined meta:name="OVERHEIDop.ParlID/DC.identifier">ah-tk-20222023-2898</meta:user-defined>
    <meta:user-defined meta:name="OVERHEIDop.configuratie">https://repository.officiele-overheidspublicaties.nl/MasterConfiguraties/MC-OEP-KamervragenAanhangsel-Web/1.3/xml/MC-OEP-KamervragenAanhangsel-Web.xml</meta:user-defined>
    <meta:user-defined meta:name="OVERHEIDop.vraagnummer">2023Z06141</meta:user-defined>
    <meta:user-defined meta:name="OVERHEIDop.aanhangselNummer">2898</meta:user-defined>
    <meta:user-defined meta:name="OVERHEIDop.ontvanger">C.E.G. van Gennip</meta:user-defined>
    <meta:user-defined meta:name="DCTERMS.W3CDTF/OVERHEIDop.datumOntvangst">2023-06-14</meta:user-defined>
    <meta:user-defined meta:name="OVERHEIDop.AanhangselTypen/DC.type">Antwoord</meta:user-defined>
    <meta:user-defined meta:name="OVERHEIDop.indiener">I.J.M. Michon-Derkzen</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Antwoord op vragen van de leden Becker en Michon-Derkzen over het bericht 'Zelfbenoemde salafistenpolitie zaait angst in moskeeën: moslims met verkeerd geloof aan schandpaal genageld; AIVD en NCTV waarschuwen: salafistische aanjagers worden steeds grover en mondiger'</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