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Dekker-Abdulaziz</text:span> (D66) aan de Minister en de Staatssecretaris van Binnenlandse Zaken en Koninkrijksrelaties over <text:span text:style-name="ifm_span_font.italic_ifm">desinformatie</text:span> (ingezonden 11 mei 2023).</text:p>
      <text:p text:style-name="ifm_p_font.roman_mt.3.76mm_ifm">Antwoord van Staatssecretaris <text:span text:style-name="ifm_span_font.bold_ifm">Van Huffelen</text:span> (Binnenlandse Zaken en Koninkrijksrelaties) mede namens de Minister van Binnenlandse Zaken en Koninkrijksrelaties (ontvangen 13 juni 2023).</text:p>
      <text:p text:style-name="ifm_p_mt.3.76mm_ifm">Vraag 1</text:p>
      <text:p text:style-name="ifm_p_ifm">Deelt u de mening dat complottheorieën gevuld met desinformatie een gevaar vormen voor de democratische rechtsorde in Nederland zoals is gebleken uit het jaarverslag van de Algemene Inlichtingen- en Veiligheidsdienst (AIVD)? Kunt u op dit onderdeel uw eigen reflectie geven?<text:note text:id="ID-2023Z08233-d37e51" text:note-class="footnote"><text:note-citation text:label="1 ">1</text:note-citation><text:note-body><text:p text:style-name="ifm_p_font.normal_size.6.93pt_mt..5mm_indent.-0.1161in_mleft.0.1161in_ifm">Kamerstuk 30 977, nr. 158, bijlage Openbaar Jaarverslag AIVD 2022 (2023D16156).</text:p></text:note-body></text:note></text:p>
      <text:p text:style-name="ifm_p_mt.3.76mm_ifm">Antwoord 1</text:p>
      <text:p text:style-name="ifm_p_ifm">De ontwikkelingen die de AIVD signaleert, geven inderdaad reden tot zorg. Het kwaadaardig elite-narratief is een directe aanval op mensen die in de politiek, de rechterlijke macht of de pers werken. Het is ondermijnend voor de democratische rechtsorde als mensen systematisch het gezag van deze instituties verwerpen op basis van ernstige verdachtmakingen waar geen feitelijk bewijs voor is. Het belemmert de versterkende werking van deze instituties, nog los van de uitwassen van extreme haat, intimidatie en bedreigingen die mensen in publieke functies over zich heen krijgen. Voor verdere reflectie op dit onderwerp wijs ik u graag op de aanbiedingsbrief bij de recentelijke publicatie «Anti-institutioneel-extremisme in Nederland»<text:note text:id="ID-2896-d37e71" text:note-class="footnote"><text:note-citation text:label="2 ">2</text:note-citation><text:note-body><text:p text:style-name="ifm_p_font.normal_size.6.93pt_mt..5mm_indent.-0.1161in_mleft.0.1161in_ifm">Kamerstuk 30 977, nr. 169.</text:p></text:note-body></text:note> en de Kamerbrief Rijksbrede strategie effectieve aanpak van desinformatie.<text:note text:id="ID-2896-d37e80" text:note-class="footnote"><text:note-citation text:label="3 ">3</text:note-citation><text:note-body><text:p text:style-name="ifm_p_font.normal_size.6.93pt_mt..5mm_indent.-0.1161in_mleft.0.1161in_ifm">Kamerstuk 30 821, nr. 173, p. 3.</text:p></text:note-body></text:note></text:p>
      <text:p text:style-name="ifm_p_mt.3.76mm_ifm">Vraag 2</text:p>
      <text:p text:style-name="ifm_p_ifm">Hoe worden artikelen 137d, 131 en 132 in het Wetboek van Strafrecht toegepast op het moment dat een persoon desinformatie verspreidt aangezien de definitie van desinformatie zegt dat de verspreider de informatie opzettelijk rondstuurt?</text:p>
      <text:p text:style-name="ifm_p_mt.3.76mm_ifm">Antwoord 2</text:p>
      <text:p text:style-name="ifm_p_ifm">Bij het bepalen of er bij de betreffende desinformatie sprake is van een strafbaar feit als gevolg van overtreding van bijvoorbeeld artikel 131, 132 of 137d van het Wetboek van Strafrecht gaat het om de intentie waarmee de verspreider de informatie opzettelijk heeft verstuurd. Indien de verspreiding van de desinformatie gericht is op opruiing tot strafbare feiten of gewelddadig optreden tegen het openbaar gezag, kan dat leiden tot een vervolging. Hetzelfde geldt voor artikel 137d Sr: als de intentie van de desinformatie gericht is tot het aanzetten tot haat, geweld of discriminatie, dan kan dat mogelijk leiden tot een vervolging.</text:p>
      <text:p text:style-name="ifm_p_mt.3.76mm_ifm">Vraag 3</text:p>
      <text:p text:style-name="ifm_p_ifm">Kunt u voorbeelden vanuit de praktijk opnoemen waar deze artikelen werden toegepast?</text:p>
      <text:p text:style-name="ifm_p_mt.3.76mm_ifm">Antwoord 3</text:p>
      <text:p text:style-name="ifm_p_ifm">Het is lastig om specifieke voorbeelden te noemen waar deze artikelen zijn toegepast in relatie tot het verspreiden van desinformatie, omdat deze artikelen op zichzelf staand een strafbaar feit bevatten en desinformatie op zichzelf staand niet. Wel is recentelijk een man veroordeeld voor opruiing (artikel 131 Wetboek van Strafrecht) omdat hij o.a. opriep tot geweld tegen het toenmalige hoofd van het RIVM. De rechtbank concludeerde hier dat de voorwaarden voor artikel 131 Sr bewezen zijn. Daarnaast concludeerde de rechtbank dat de verdachte niet op grond van een accurate feitelijke basis heeft gehandeld en geen betrouwbare en precieze informatie heeft gegeven in overeenstemming met de journalistieke ethiek.<text:note text:id="ID-2896-d37e108" text:note-class="footnote"><text:note-citation text:label="4 ">4</text:note-citation><text:note-body><text:p text:style-name="ifm_p_font.normal_size.6.93pt_mt..5mm_indent.-0.1161in_mleft.0.1161in_ifm">Rechtbank Den Haag 11 april 2023, ECLI:NL:RBDHA:2023:4915.</text:p></text:note-body></text:note></text:p>
      <text:p text:style-name="ifm_p_mt.3.76mm_ifm">Vraag 4</text:p>
      <text:p text:style-name="ifm_p_ifm">Wat is uw mening over algoritmes en isolerende echokamers?</text:p>
      <text:p text:style-name="ifm_p_mt.3.76mm_ifm">Antwoord 4</text:p>
      <text:p text:style-name="ifm_p_ifm">Aanbevelingsalgoritmen kunnen ervoor zorgen dat websites en zoekmachines hun resultaten afstemmen op eerder online zoekgedrag. Doordat bijvoorbeeld een tijdlijn, aanbevelingen of zoekresultaten worden gepersonaliseerd, krijgt iemand informatie te zien die beter aansluit bij persoonlijke interesses. Een echokamer verwijst naar het principe dat iemands eigen ideeën bevestigd worden, als die persoon zich enkel omringt door mensen die op dezelfde manier denken. In dit kader gaat het om het verschijnsel waarbij websites en zoekmachines hun resultaten afstemmen op iemands (eerdere) online zoekgedrag en daarna voornamelijk of zelfs enkel gelijksoortige content aanbieden. Het gevaar van zo’n echokamer is dat dergelijke personalisatie ertoe kan leiden dat mensen eenzijdig worden geïnformeerd door de beperkte informatie die binnen een groep gedeeld wordt, en niet door algoritmen ook breed informatie krijgen aangeboden vanuit diverse perspectieven uit andere groepen.</text:p>
      <text:p text:style-name="ifm_p_ifm">Zo kunnen mensen enkel nog informatie te zien krijgen die dezelfde ideeën bevestigd, waardoor het wereldbeeld kan verengen. Dat is extra risicovol wanneer het om extremistische of emotionele berichten gaat<text:note text:id="ID-2896-d37e131" text:note-class="footnote"><text:note-citation text:label="5 ">5</text:note-citation><text:note-body><text:p text:style-name="ifm_p_font.normal_size.6.93pt_mt..5mm_indent.-0.1161in_mleft.0.1161in_ifm">Kamerstuk 30 977, nr. 158, bijlage Openbaar Jaarverslag AIVD 2022 (2023D16156).</text:p></text:note-body></text:note>. Zo kan deze algoritmische sturing ervoor zorgen dat wanneer iemand recent een extremistisch of emotioneel bericht heeft gelezen, of wanneer gebruikers voorafgaand aan het bezoek van een platform veel van deze berichten lezen en delen, iemand dan alleen maar gelijkaardige artikelen te zien krijgt. Dit kan grote persoonlijke of maatschappelijke impact hebben.</text:p>
      <text:p text:style-name="ifm_p_mt.3.76mm_ifm">Vraag 5</text:p>
      <text:p text:style-name="ifm_p_ifm">Deelt u de mening dat het aanbod op sociale mediaplatforms meer pluriform gemaakt zou moeten worden zodat gebruikers minder snel slachtoffer worden van eenduidige tijdlijnen? Bent u bereid te pleiten voor algoritmevrije tijdlijnen?</text:p>
      <text:p text:style-name="ifm_p_mt.3.76mm_ifm">Antwoord 5</text:p>
      <text:p text:style-name="ifm_p_ifm">Ja die mening deel ik. De Digital Services Act (DSA artikel<text:note text:id="ID-2896-d37e149" text:note-class="footnote"><text:note-citation text:label="6 ">6</text:note-citation><text:note-body><text:p text:style-name="ifm_p_font.normal_size.6.93pt_mt..5mm_indent.-0.1161in_mleft.0.1161in_ifm">Kamerstuk 30 977, nr. 158, bijlage Openbaar Jaarverslag AIVD 2022 (2023D16156).</text:p></text:note-body></text:note> verplicht alle online platformen om gebruikers beter te informeren over de belangrijkste parameters die in hun aanbevelingssystemen worden gebruikt. Tevens dienen zij transparant te zijn over eventuele opties voor afnemers van de dienst om deze parameters te wijzigen of te beïnvloeden. Als gebruikers de mogelijkheid hebben om het aanbevelingssysteem aan te passen, dan moet die functionaliteit makkelijk toegankelijk zijn.</text:p>
      <text:p text:style-name="ifm_p_ifm">Op grond van artikel 38 DSA moeten zogenaamde zeer grote online platforms en zoekmachines – zoals TikTok, Instagram, YouTube en Google – hun gebruikers verder ten minste één optie aanbieden waarmee ze de dienst kunnen gebruiken zonder dat deze gebruik maakt van profilering voor het doen van aanbevelingen. Gebruikers van deze platformen en zoekmachines krijgen dus de mogelijkheid om dit soort gepersonaliseerde aanbevelingssystemen uit te zetten en in plaats daarvan gebruik te maken van een aanbevelingssysteem dat niet gebaseerd is op profilering. Eind augustus van dit jaar dienen de zeer grote online platformen en zeer grote online zoekmachines al aan deze bepalingen te voldoen. Vanaf dat moment worden eenduidige tijdlijnen dus een stuk beter aangepakt en hebben gebruikers meer keuzevrijheid. Wanneer zeer grote online platformen en zoekmachines niet voldoen aan de verplichtingen uit de DSA, dan kan de Europese Commissie handhaven en onder meer een boete opleggen. De Europese Commissie zal hierop als toezichthouder controleren, maar ook wij zullen scherp monitoren of platformen aan deze verplichtingen voldoen. Bij eventueel geconstateerde gebreken zullen wij bij de aangewezen instanties melding doen.</text:p>
      <text:p text:style-name="ifm_p_mt.3.76mm_ifm">Vraag 6</text:p>
      <text:p text:style-name="ifm_p_ifm">Bent u zich ervan bewust dat uit onderzoek is gebleken dat sociale mediabedrijven winst maken met hun algoritmes en kunt u hierop reflecteren?<text:note text:id="ID-2023Z08233-d37e85" text:note-class="footnote"><text:note-citation text:label="7 ">7</text:note-citation><text:note-body><text:p text:style-name="ifm_p_font.normal_size.6.93pt_mt..5mm_indent.-0.1161in_mleft.0.1161in_ifm">ESB, 2 augustus 2021 (esb.nu/marktfalen-big-tech-bedreigt-menselijke-keuzevrijheid/).</text:p></text:note-body></text:note></text:p>
      <text:p text:style-name="ifm_p_mt.3.76mm_ifm">Antwoord 6</text:p>
      <text:p text:style-name="ifm_p_ifm">Ja, hiervan ben ik mijzelf bewust. In de Rijksbrede strategie voor de effectieve aanpak van desinformatie benoem ik daarom dat sociale media platformen een verdienmodel hebben gebaseerd op het personaliseren van hun diensten per individu. Dankzij de werking van de onderliggende aanbevelingssystemen wordt desinformatie soms zelfs beloond met een prominente plek op het platform. Daarbij raakt betrouwbare informatievoorziening ondergesneeuwd.<text:note text:id="ID-2896-d37e176" text:note-class="footnote"><text:note-citation text:label="8 ">8</text:note-citation><text:note-body><text:p text:style-name="ifm_p_font.normal_size.6.93pt_mt..5mm_indent.-0.1161in_mleft.0.1161in_ifm">Kamerstuk 30 821, nr. 173, p. 5.</text:p></text:note-body></text:note></text:p>
      <text:p text:style-name="ifm_p_ifm">Doeltreffende regelgeving en handhaving zijn daarom noodzakelijk om de risico’s en de maatschappelijke en economische schade die kunnen ontstaan effectief in kaart te brengen en te beperken. Zoals hierboven toegelicht, bevat de DSA onder meer regels over aanbevelingssystemen. De DSA verplicht aanbieders van zeer grote onlineplatforms en van zeer grote onlinezoekmachines verder om de zogenaamde systeemrisico’s te beoordelen die voortvloeien uit het ontwerp, de werking en het gebruik van hun diensten. De DSA verplicht hen passende maatregelen te nemen om deze risico’s te beperken met inachtneming van de grondrechten. Bij de risicobeoordeling moeten aanbieders rekening houden met de ernst van de potentiële systeemrisco’s en de waarschijnlijkheid daarvan. Daarvoor is bijvoorbeeld relevant of een potentieel risico een groot aantal personen kan betreffen, of dat risico potentieel onomkeerbaar is, en hoe moeilijk het is om het risico, wanneer dit zich verwezenlijkt, te herstellen. Voornoemde zorgplicht maakt dat deze online platformen hun diensten niet enkel meer kunnen vormen om een winstmodel, maar tevens in lijn moeten brengen met maatschappelijke belangen zoals gedefinieerd in de DSA.</text:p>
      <text:p text:style-name="ifm_p_mt.3.76mm_ifm">Vraag 7</text:p>
      <text:p text:style-name="ifm_p_ifm">In hoeverre vindt u dat sociale mediabedrijven om deze reden minder snel hun verantwoordelijkheid zullen nemen om desinformatie terug te dringen als hierop onvoldoende wordt gecontroleerd?</text:p>
      <text:p text:style-name="ifm_p_mt.3.76mm_ifm">Antwoord 7</text:p>
      <text:p text:style-name="ifm_p_ifm">Zoals hierboven aangegeven zijn algoritmen vaak geoptimaliseerd op een verdienmodel en niet op het bestrijden van desinformatie. Controle en handhaving op bovengenoemde regelgeving uit de DSA is dan ook noodzakelijk. De digitale dienstencoördinator en één of meer andere bevoegde autoriteiten in het land van vestiging en de Europese Commissie zijn de (wettelijk) aangewezen autoriteiten om hierop te controleren. Indien sociale mediabedrijven niet voldoen aan de wettelijke verplichtingen kan hen een boete worden opgelegd van maximaal 6% van hun wereldwijde jaaromzet.</text:p>
      <text:p text:style-name="ifm_p_mt.3.76mm_ifm">Vraag 8</text:p>
      <text:p text:style-name="ifm_p_ifm">In hoeverre deelt u de overtuiging dat de toezeggingen in de brief over desinformatie te vrijblijvend zijn gebleken?<text:note text:id="ID-2023Z08233-d37e103" text:note-class="footnote"><text:note-citation text:label="9 ">9</text:note-citation><text:note-body><text:p text:style-name="ifm_p_font.normal_size.6.93pt_mt..5mm_indent.-0.1161in_mleft.0.1161in_ifm">Kamerstuk 30 821, nr. 173.</text:p></text:note-body></text:note></text:p>
      <text:p text:style-name="ifm_p_mt.3.76mm_ifm">Antwoord 8</text:p>
      <text:p text:style-name="ifm_p_ifm">Op dit moment bestaat inderdaad het beeld
         <text:note text:id="ID-2896-d37e214" text:note-class="footnote"><text:note-citation text:label="10 ">10</text:note-citation><text:note-body><text:p text:style-name="ifm_p_font.normal_size.6.93pt_mt..5mm_indent.-0.1161in_mleft.0.1161in_ifm">https://edmo.eu/2023/02/22/statement-of-edmo-executive-board/.</text:p></text:note-body></text:note> dat platformen nog ruimte voor verbetering hebben. De platformen voldoen niet aan alle toezeggingen zoals geformuleerd in de Code of Practice on Disinformation en Twitter heeft zich onlangs zelfs teruggetrokken uit deze praktijkcode. Daarom is er de afgelopen jaren in Europees verband ook verplichtende wetgeving gemaakt. De toezeggingen die de online platformen hebben gedaan in de EU Code of Practice on Disinformation zijn allemaal op vrijwillige basis gedaan. Met ingang van 25 augustus 2023 treedt de DSA in werking voor zeer grote online platformen die verplichtingen oplegt. Maar ook vrijwillige toezeggingen zijn niet vrijblijvend en ik ben daarom in gesprek met de verschillende partijen. Het is belangrijk dat grote online platformen hun verplichtingen en toezeggingen nakomen. Op 12 juni 2023 heb ik een ronde tafel georganiseerd waarbij onder andere wordt gesproken over de nakoming van de toezeggingen en de aankomende verplichting onder de DSA rondom datadeling met wetenschappers. Eind 2023 zullen we uw Kamer informeren over de voortgang van de uitvoering van de Rijksbrede strategie.</text:p>
      <text:p text:style-name="ifm_p_mt.3.76mm_ifm">Vraag 9</text:p>
      <text:p text:style-name="ifm_p_ifm">Kunt u toezeggen dat er door u concrete afspraken worden gemaakt met sociale mediabedrijven om desinformatie en isolerende algoritmes tegen te gaan?</text:p>
      <text:p text:style-name="ifm_p_mt.3.76mm_ifm">Antwoord 9</text:p>
      <text:p text:style-name="ifm_p_ifm">Zoals hierboven uiteengezet is er belangrijke wetgeving tot stand gekomen (de DSA) en zijn er reeds concrete afspraken, namelijk de code of practice, om desinformatie en isolerende algoritmes tegen te gaan. Met ingang van 25 augustus 2023 treden de bepalingen vanuit de DSA ten aanzien van de zeer grote online platforms en zoekmachines in werking en moeten zij gaan voldoen aan deze wettelijke bepalingen. Alle overige tussenhandeldiensten moeten met ingang van februari 2024 aan de DSA voldoen. Wij gaan dat nauwlettend volgen en zorgen ervoor dat wij aan onze kant alles doen om een zo soepel mogelijke implementatie en toezicht te organiseren. Hiertoe heb ik onder andere op 12 juni a.s. aan de ronde tafel met een vertegenwoordiger van de Europese Commissie gesproken.</text:p>
      <text:p text:style-name="ifm_p_mt.3.76mm_ifm">Vraag 10</text:p>
      <text:p text:style-name="ifm_p_ifm">Welke rol hebben traditionele media in het tegengaan van desinformatie?</text:p>
      <text:p text:style-name="ifm_p_mt.3.76mm_ifm">Antwoord 10</text:p>
      <text:p text:style-name="ifm_p_ifm">Een pluriform aanbod van nieuws en informatie is onmisbaar voor democratisch burgerschap. Voor het vertrouwen van burgers in het nieuws is het noodzakelijk dat het onafhankelijk geproduceerd wordt en dat daarbij deugdelijke journalistieke principes gevolgd worden. Op deze manier dragen traditionele media bij aan het beperken van de voedingsbodem voor de negatieve effecten op de samenleving. Meer concreet kunnen zij bijdragen door het publiceren van fact-checks, het maken van betrouwbare journalistiek of door gedegen onderzoek te doen naar aspecten van desinformatie.<text:note text:id="ID-2896-d37e243" text:note-class="footnote"><text:note-citation text:label="11 ">11</text:note-citation><text:note-body><text:p text:style-name="ifm_p_font.normal_size.6.93pt_mt..5mm_indent.-0.1161in_mleft.0.1161in_ifm">Kamerstuk 30 821, nr. 173, p. 12–13.</text:p></text:note-body></text:note> De staatsecretaris van Onderwijs, Cultuur en Wetenschap investeert in onderzoeksjournalistiek door het bestaande budget voor onderzoeksjournalistiek (à € 4,9 miljoen) te verhogen met een aanvullend budget vanuit het huidige coalitieakkoord. Deze aanvullende middelen bedroegen in 2022 € 2,4 miljoen en in 2023 € 3,7 miljoen. In de Visiebrief lokale omroepen is toegelicht hoe met een structurele investering van € 16 miljoen en een wijziging van het bestel gewerkt wordt aan de versterking van lokale omroepen.</text:p>
      <text:p text:style-name="ifm_p_mt.3.76mm_ifm">Vraag 11</text:p>
      <text:p text:style-name="ifm_p_ifm">Bent u bekend met het gegeven dat desinformatie gepaard gaat met manipulatie? Kunt u met deze gedachte in het achterhoofd uiteenzetten waarom u ervoor hebt gekozen om veel van de verantwoordelijkheid omtrent het tegengaan van desinformatie bij de burger te leggen?</text:p>
      <text:p text:style-name="ifm_p_mt.3.76mm_ifm">Antwoord 11</text:p>
      <text:p text:style-name="ifm_p_ifm">Daar ben ik zeker mee bekend. De rijksoverheid definieert desinformatie als het doelbewust, veelal heimelijk, verspreiden van misleidende informatie, met het doel schade toe te brengen aan het publieke debat, democratische processen, de open en kenniseconomie of volksgezondheid. Het is een vorm van schadelijk, maar vaak legaal, gedrag. Desinformatie kan een combinatie zijn van feitelijke, onjuiste of deels onjuiste informatie, maar heeft altijd de intentie om te misleiden en te schaden.</text:p>
      <text:p text:style-name="ifm_p_ifm">De vrijheid van meningsuiting is een kernwaarde van democratie. Daarom blijft het uitgangspunt dat het bestempelen van desinformatie als zodanig en factchecken primair geen taak is van overheden. Een terughoudende opstelling van de overheid is op dit gebied gewenst om voldoende ruimte te laten voor kritiek en het publieke debat. Het adresseren van desinformatie is primair een taak van journalistiek en wetenschap, al dan niet in samenwerking met internetdiensten. De overheid bepaalt niet wat wel of niet betrouwbare informatie is. Daar zijn burgers en onafhankelijke platforms en media in eerste instantie zelf verantwoordelijk voor. Daarom zet het kabinet in op het versterken van de weerbaarheid van burgers. Daar waar het gaat om het verminderen van de invloed van desinformatie neemt de overheid ook zelf maatregelen, afhankelijk van de inhoud van desinformatie, de producent of verspreider, of de verantwoordelijkheden van traditionele en sociale media. Regulering van online platformen om uitwassen te voorkomen valt hier ook onder. Voor een meer gedetailleerde uitleg van de kabinetsaanpak verwijs ik u naar de Rijksbrede strategie effectieve aanpak van desinformatie<text:note text:id="ID-2896-d37e264" text:note-class="footnote"><text:note-citation text:label="12 ">12</text:note-citation><text:note-body><text:p text:style-name="ifm_p_font.normal_size.6.93pt_mt..5mm_indent.-0.1161in_mleft.0.1161in_ifm">Kamerstuk 30 821, nr. 173.</text:p></text:note-body></text:note>. Tegelijkertijd blijven we de ontwikkelingen op dit gebied volgen zodat we het beleid kunnen aanpassen waar nodig. Eind 2023 zullen we uw Kamer hier over informeren in de voortgangsbrief van de Rijksbrede strategie.</text:p>
      <text:p text:style-name="ifm_p_mt.3.76mm_ifm">Vraag 12</text:p>
      <text:p text:style-name="ifm_p_ifm">Hoe bent u van plan om burgers – en met name jongeren – mediawijs te maken? Hoe zal dit er in de praktijk uit gaan zien en hoe worden burgers die al in de greep van desinformatieverspreiders worden gehouden bereikt?</text:p>
      <text:p text:style-name="ifm_p_mt.3.76mm_ifm">Antwoord 12</text:p>
      <text:p text:style-name="ifm_p_ifm">Het kabinet hecht groot belang aan mediawijsheid en aan een mediawijze samenleving. Daartoe financiert de overheid het Netwerk Mediawijsheid. Een mediawijze burger kan meer dan alleen knoppen bedienen of internet gebruiken, een mediawijze burger kan passief, actief, interactief en effectief omgaan met media. De uitdagingen op dit thema zijn veelzijdig. Het gaat om grote thema’s die de hele samenleving aangaan. Denk bijvoorbeeld aan cybercrime, gezondheid, online bedreigingen, racisme, inclusie, desinformatie of de impact van sociale media in onze samenleving.</text:p>
      <text:p text:style-name="ifm_p_ifm">De kracht van het Netwerk, bestaande uit meer dan 1300 netwerkpartners, ligt op kennisdeling en samenwerking. Zo is er een <text:span text:style-name="ifm_span_font.italic_ifm">serious game</text:span> voor de groepen 7 en 8 in het primair onderwijs, waar ongeveer de helft van alle basisschoolleerlingen aan meedoet. Ook zijn er diverse informatieve websites (www.mediawijsheid.nl of www.hoezomediawijs.nl), met jaarlijks zo’n 400.000 bezoeken. Via goed gewaardeerde netwerkevenementen en inhoudelijke congressen worden netwerkpartners aangemoedigd mee te doen met de missie van het netwerk: «Iedereen mediawijs». Kinderen en jongeren zijn van oudsher een belangrijke doelgroep voor het Netwerk. Nu steeds meer scholen in het funderend onderwijs aandacht voor mediawijsheid opnemen in hun lesprogramma’s, heeft het Netwerk de horizon verbreed naar een volwassen doelgroep.</text:p>
      <text:p text:style-name="ifm_p_mt.3.76mm_ifm">Vraag 13</text:p>
      <text:p text:style-name="ifm_p_ifm">Erkent u dat slachtoffers van desinformatie het vertrouwen in de overheid sneller kwijt zijn en daardoor naar waarschijnlijkheid ook geen vertrouwen zullen hebben in initiatieven als www.crisis.nl of www.isdatechtzo.nl die vanuit de overheid naar hen zijn gericht?</text:p>
      <text:p text:style-name="ifm_p_mt.3.76mm_ifm">Antwoord 13</text:p>
      <text:p text:style-name="ifm_p_ifm">De weerbaarheid van burgers kan versterkt worden door ze mediawijs te maken, zodat ze zelf media beter kunnen beoordelen. Op bijvoorbeeld isdatechtzo.nl en op Crisis.nl kunnen burgers informatie en tips over aspecten van desinformatie vinden. Hiermee dragen deze initiatieven bij aan het verminderen van de voedingsbodem voor desinformatie. Daarnaast heeft de wijze waarop (overheids-)instituties communiceren directe invloed op het toenemen of wegnemen van wantrouwen bij burgers.<text:note text:id="ID-2896-d37e299" text:note-class="footnote"><text:note-citation text:label="13 ">13</text:note-citation><text:note-body><text:p text:style-name="ifm_p_font.normal_size.6.93pt_mt..5mm_indent.-0.1161in_mleft.0.1161in_ifm">Kamerstuk 29 754, nr. 653.</text:p></text:note-body></text:note> Daarmee kan goede communicatie dus ook bijdragen aan het verminderen van de voedingsbodem voor desinformatie.</text:p>
      <text:p text:style-name="ifm_p_ifm">Samenwerking met betrokken partners blijft cruciaal, juist omdat deze partners verschillende groepen in de samenleving kunnen bereiken. Ook bibliotheken, musea en andere maatschappelijke organisaties ondernemen daarom activiteiten om mensen bewuster te maken van de werking en het herkennen van desinformatie. Het kabinet verwelkomt zulke maatschappelijke initiatieven van harte. Naast de inzet op bewustwording over online desinformatie, werkt de Staatssecretaris van Cultuur en Media samen met het Netwerk Mediawijsheid aan een bewustwordingstraject om kennis en vaardigheden over de waarde van de journalistiek in de samenleving te vergroten. Het versterken van de weerbaarheid van burgers is niet voorbehouden aan de rijksoverheid. Ook het maatschappelijk middenveld, media en wetenschap dragen hieraan bij.<text:note text:id="ID-2896-d37e311" text:note-class="footnote"><text:note-citation text:label="14 ">14</text:note-citation><text:note-body><text:p text:style-name="ifm_p_font.normal_size.6.93pt_mt..5mm_indent.-0.1161in_mleft.0.1161in_ifm">Kamerstuk 30 821, nr. 173, p. 8.</text:p></text:note-body></text:note></text:p>
      <text:p text:style-name="ifm_p_mt.3.76mm_ifm">Vraag 14</text:p>
      <text:p text:style-name="ifm_p_ifm">Wat vindt u ervan dat Elon Musk een nieuw beleid heeft geïntroduceerd omtrent Twitter Blue waarin hij alleen gebruikers die zijn geabonneerd bij het platform in de «For You» pagina worden weergegeven? In hoeverre is dit volgens u in strijd met de Digital Services Act?<text:note text:id="ID-2023Z08233-d37e141" text:note-class="footnote"><text:note-citation text:label="15 ">15</text:note-citation><text:note-body><text:p text:style-name="ifm_p_font.normal_size.6.93pt_mt..5mm_indent.-0.1161in_mleft.0.1161in_ifm">CNBC, 28 maart 2023 (www.cnbc.com/2023/03/28/elon-musk-says-only-verified-twitter-users-to-show-up-in-for-you-tab.html).</text:p></text:note-body></text:note><text:span text:style-name="ifm_span_font.superscript_ifm">, </text:span><text:note text:id="ID-2023Z08233-d37e149" text:note-class="footnote"><text:note-citation text:label="16 ">16</text:note-citation><text:note-body><text:p text:style-name="ifm_p_font.normal_size.6.93pt_mt..5mm_indent.-0.1161in_mleft.0.1161in_ifm">Twitter, @elonmusk, 28 maart 2023 (twitter.com/elonmusk/status/1640502698549075972).</text:p></text:note-body></text:note><text:span text:style-name="ifm_span_font.superscript_ifm">, </text:span><text:note text:id="ID-2023Z08233-d37e157" text:note-class="footnote"><text:note-citation text:label="17 ">17</text:note-citation><text:note-body><text:p text:style-name="ifm_p_font.normal_size.6.93pt_mt..5mm_indent.-0.1161in_mleft.0.1161in_ifm">Twitter, @elonmusk, 28 maart 2023 (https://twitter.com/elonmusk/status/1640532921386663938).</text:p></text:note-body></text:note></text:p>
      <text:p text:style-name="ifm_p_mt.3.76mm_ifm">Antwoord 14</text:p>
      <text:p text:style-name="ifm_p_ifm">Hoewel Twitter zich onlangs heeft teruggetrokken uit de Code of Practice on Disinformation, moet Twitter zich met ingang van 25 augustus 2023, net als alle andere VLOPs, wel houden aan de DSA. Twitter is echter een privaat bedrijf en kan in dit kader ook eigen bedrijfsregels en/of algemene voorwaarden vaststellen voor de gebruikers op dit platform. Het enkel laten verschijnen van Tweets in de <text:span text:style-name="ifm_span_font.italic_ifm">for you</text:span> tijdlijn, om zogezegd op deze manier desinformatie door bots tegen te gaan, is niet in strijd met de DSA of een andere wet.</text:p>
      <text:p text:style-name="ifm_p_mt.3.76mm_ifm">Vraag 15</text:p>
      <text:p text:style-name="ifm_p_ifm">Kunt u toezeggen dat deze vragen voor het commissiedebat Desinformatie en online platformen van de vaste Kamercommissie voor Digitale Zaken op 14 juni 2023 zijn beantwoord?</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desinformatie</dc:title>
    <meta:user-defined meta:name="OVERHEIDop.ParlID/DC.identifier">ah-tk-20222023-2896</meta:user-defined>
    <meta:user-defined meta:name="OVERHEIDop.configuratie">https://repository.officiele-overheidspublicaties.nl/MasterConfiguraties/MC-OEP-KamervragenAanhangsel-Web/1.3/xml/MC-OEP-KamervragenAanhangsel-Web.xml</meta:user-defined>
    <meta:user-defined meta:name="OVERHEIDop.vraagnummer">2023Z08233</meta:user-defined>
    <meta:user-defined meta:name="OVERHEIDop.aanhangselNummer">2896</meta:user-defined>
    <meta:user-defined meta:name="OVERHEIDop.ontvanger">A.C. van Huffelen</meta:user-defined>
    <meta:user-defined meta:name="DCTERMS.W3CDTF/OVERHEIDop.datumOntvangst">2023-06-13</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Dekker-Abdulaziz over desinformatie</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