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het lid <text:span text:style-name="ifm_span_font.bold_ifm">Kuzu</text:span> (DENK) aan de Minister van Buitenlandse Zaken over <text:span text:style-name="ifm_span_font.italic_ifm">de Nederlandse evacuatie-vluchten uit Khartoum</text:span> (ingezonden 25 mei 2023).</text:p>
      <text:p text:style-name="ifm_p_font.roman_mt.3.76mm_ifm">Antwoord van Minister <text:span text:style-name="ifm_span_font.bold_ifm">Hoekstra</text:span> (Buitenlandse Zaken) (ontvangen 13 juni 2023).</text:p>
      <text:p text:style-name="ifm_p_mt.3.76mm_ifm">Vraag 1</text:p>
      <text:p text:style-name="ifm_p_ifm">Bent u op de hoogte van het feit dat er individuen achter zijn gebleven in Soedan, die wel op de evacuatielijst hadden moeten staan?</text:p>
      <text:p text:style-name="ifm_p_mt.3.76mm_ifm">Antwoord 1</text:p>
      <text:p text:style-name="ifm_p_ifm">Zoals ik uw Kamer op 9 mei jl. liet weten is de overgrote meerderheid van de via BZ Informatieservice geregistreerde Nederlanders geëvacueerd of zelfstandig vertrokken uit Soedan. Een aantal personen heeft vanwege verschillende (privé)redenen ervoor gekozen om in Soedan te blijven of was niet in staat zelfstandig naar het vliegveld te reizen. Voor de personen waarmee tot en met zaterdag 29 april contact was over hun evacuatie, maar die het vooralsnog niet gelukt is het land te verlaten, geldt dat met hen nog actief contact wordt gehouden en dat zij op de hoogte worden gesteld van relevante ontwikkelingen.</text:p>
      <text:p text:style-name="ifm_p_mt.3.76mm_ifm">Vraag 2</text:p>
      <text:p text:style-name="ifm_p_ifm">Klopt het dat er zich op een gegeven moment een persoon heeft gemeld bij de ambassade met het verzoek om evacuatie, die bekend was vanwege eerdere contacten met de ambassade?</text:p>
      <text:p text:style-name="ifm_p_mt.3.76mm_ifm">Antwoord 2</text:p>
      <text:p text:style-name="ifm_p_ifm">Omwille van privacyredenen kan ik niet ingaan op individuele casussen.</text:p>
      <text:p text:style-name="ifm_p_mt.3.76mm_ifm">Vraag 3</text:p>
      <text:p text:style-name="ifm_p_ifm">Klopt het dat de ambassade zich bereid toonde om het individu en zijn dochter te evacueren, maar dat zij daarbij niet diens vrouw wilden meenemen?</text:p>
      <text:p text:style-name="ifm_p_mt.3.76mm_ifm">Antwoord 3</text:p>
      <text:p text:style-name="ifm_p_ifm">Zie het antwoord op vraag 2.</text:p>
      <text:p text:style-name="ifm_p_mt.3.76mm_ifm">Vraag 4</text:p>
      <text:p text:style-name="ifm_p_ifm">Klopt het dat de ambassade deze vrouw niet mee wilde nemen vanwege het ontbreken van de huwelijksakte?</text:p>
      <text:p text:style-name="ifm_p_mt.3.76mm_ifm">Antwoord 4</text:p>
      <text:p text:style-name="ifm_p_ifm">Zie het antwoord op de vragen 2 en 3. In algemene zin kan worden bevestigd dat altijd zorgvuldig wordt uitgezocht wat de familierelatie is tussen personen. Voor het vaststellen van een door Nederland erkende relatievorm kan het nodig zijn een huwelijksakte te overleggen.</text:p>
      <text:p text:style-name="ifm_p_mt.3.76mm_ifm">Vraag 5</text:p>
      <text:p text:style-name="ifm_p_ifm">Bent u op de hoogte van het feit dat deze vrouw met gevaar voor eigen leven terug is gegaan naar Khartoem om die huwelijksakte te halen, waarbij dit naderhand niet heeft bijgedragen aan een evacuatie?</text:p>
      <text:p text:style-name="ifm_p_mt.3.76mm_ifm">Antwoord 5</text:p>
      <text:p text:style-name="ifm_p_ifm">Zie het antwoord op de vragen 2 en 3. Tijdens de evacuaties is in het contact met personen informatie verstrekt over de benodigdheden en voorwaarden om in aanmerking te komen voor evacuatie. De veiligheid van Nederlandse burgers en hun kerngezin was en blijft hierbij een prioriteit.</text:p>
      <text:p text:style-name="ifm_p_mt.3.76mm_ifm">Vraag 6</text:p>
      <text:p text:style-name="ifm_p_ifm">Hoe beoordeelt deze gang van zaken?</text:p>
      <text:p text:style-name="ifm_p_mt.3.76mm_ifm">Antwoord 6</text:p>
      <text:p text:style-name="ifm_p_ifm">Ik betreur het dat mensen in gevaarlijke omstandigheden zijn beland en op dit moment Soedan niet kunnen verlaten. Helaas geldt dit voor veel mensen in Soedan. Indien zij met het Ministerie van Buitenlandse Zaken contact hebben gezocht ten tijde van de evacuatie dan wordt dat contact zo goed mogelijk onderhouden gegeven de omstandigheden en worden zij op hoogte gehouden van ontwikkelingen. Afhankelijk van de situatie kunnen zij worden ondersteund door middel van consulaire bijstand.</text:p>
      <text:p text:style-name="ifm_p_mt.3.76mm_ifm">Vraag 7</text:p>
      <text:p text:style-name="ifm_p_ifm">Deelt u de mening dat dit niet ruimhartig is en een te formele opstelling is van Nederland, waarbij onnodig mensen in gevaar zijn gebracht?</text:p>
      <text:p text:style-name="ifm_p_mt.3.76mm_ifm">Antwoord 7</text:p>
      <text:p text:style-name="ifm_p_ifm">Bij evacuaties wordt zo goed mogelijk onderzocht of de identiteit en nationaliteit van iemand kan worden vastgesteld. Indien van toepassing moet de relatie met de kerngezinsleden worden aangetoond. In een dergelijke situatie zijn snelheid van actie evenals de veiligheid van betrokkenen van groot belang.</text:p>
      <text:p text:style-name="ifm_p_mt.3.76mm_ifm">Vraag 8</text:p>
      <text:p text:style-name="ifm_p_ifm">Wat kunt u doen om deze mensen alsnog in veiligheid te brengen op welke manier dan ook?</text:p>
      <text:p text:style-name="ifm_p_mt.3.76mm_ifm">Antwoord 8</text:p>
      <text:p text:style-name="ifm_p_ifm">Zoals ik uw Kamer liet weten op 9 mei jl. geldt in algemene zin dat personen die zich na de actieve evacuatiefase hebben gemeld, alsook degenen met wie ondanks herhaalde pogingen geen contact meer is geweest, inmiddels een bericht hebben gekregen waarin hen wordt gevraagd of zij op dit moment nog hulp nodig hebben. Zij kunnen een beroep doen op consulaire bijstand. Sinds eind april gelden voor hen de reguliere procedures voor het aanvragen van een Schengenvisum of voor een verblijfsvergunning voor regulier verblijf voor degenen zonder verblijfstitel in Nederland.</text:p>
      <text:p text:style-name="ifm_p_mt.3.76mm_ifm">Vraag 9</text:p>
      <text:p text:style-name="ifm_p_ifm">Bent u bereid om te assisteren bij het verkrijgen van een vliegticket en bij te dragen aan de kosten daarvan? Zo nee, waarom niet?</text:p>
      <text:p text:style-name="ifm_p_mt.3.76mm_ifm">Antwoord 9</text:p>
      <text:p text:style-name="ifm_p_ifm">Sinds de evacuatie eind april is beëindigd, worden mensen geacht hun reiskosten naar Nederland zelf te dragen.</text:p>
      <text:p text:style-name="ifm_p_mt.3.76mm_ifm">Vraag 10</text:p>
      <text:p text:style-name="ifm_p_ifm">Bent u bereid om deze vragen zo snel mogelijk te beantwoorden in verband met de veiligheid van het individu in kwesti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de Nederlandse evacuatie-vluchten uit Khartoum</dc:title>
    <meta:user-defined meta:name="OVERHEIDop.ParlID/DC.identifier">ah-tk-20222023-2895</meta:user-defined>
    <meta:user-defined meta:name="OVERHEIDop.configuratie">https://repository.officiele-overheidspublicaties.nl/MasterConfiguraties/MC-OEP-KamervragenAanhangsel-Web/1.3/xml/MC-OEP-KamervragenAanhangsel-Web.xml</meta:user-defined>
    <meta:user-defined meta:name="OVERHEIDop.vraagnummer">2023Z09266</meta:user-defined>
    <meta:user-defined meta:name="OVERHEIDop.aanhangselNummer">2895</meta:user-defined>
    <meta:user-defined meta:name="OVERHEIDop.ontvanger">W.B. Hoekstra</meta:user-defined>
    <meta:user-defined meta:name="DCTERMS.W3CDTF/OVERHEIDop.datumOntvangst">2023-06-13</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Kuzu over de Nederlandse evacuatie-vluchten uit Khartoum</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