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3</text:p>
      <text:p text:style-name="ifm_p_font.roman_mt.3.76mm_ifm">Vragen van het lid <text:span text:style-name="ifm_span_font.bold_ifm">Wassenberg</text:span> (PvdD) aan de Ministers van Landbouw, Natuur en Voedselkwaliteit, voor Armoedebeleid, Participatie en Pensioenen en van Financiën over <text:span text:style-name="ifm_span_font.italic_ifm">de snel stijgende dierenartskosten, waardoor essentiële dierkundige zorg voor velen onbetaalbaar wordt</text:span> (ingezonden 26 mei 2023).</text:p>
      <text:p text:style-name="ifm_p_font.roman_mt.3.76mm_ifm">Mededeling van Minister <text:span text:style-name="ifm_span_font.bold_ifm">Adema</text:span> (Landbouw, Natuur en Voedselkwaliteit) (ontvangen 13 juni 2023).</text:p>
      <text:p text:style-name="ifm_p_mt.3.76mm_ifm">Vraag 1</text:p>
      <text:p text:style-name="ifm_p_ifm">Bent u bekend met het bericht «De dierenarts wordt voor velen onbetaalbaar»?<text:note text:id="n1v1" text:note-class="footnote"><text:note-citation text:label="1 ">1</text:note-citation><text:note-body><text:p text:style-name="ifm_p_font.normal_size.6.93pt_mt..5mm_indent.-0.1161in_mleft.0.1161in_ifm">Volkskrant, 25 mei 2023, «De dierenarts wordt voor velen onbetaalbaar: «Mensen moeten beseffen dat een huisdier een luxeproduct is»» (https://www.volkskrant.nl/kijkverder/v/2023/de-dierenarts-wordt-voor-velen-onbetaalbaar-mensen-moeten-beseffen-dat-een-huisdier-een-luxeproduct-is~v738586/)</text:p></text:note-body></text:note></text:p>
      <text:p text:style-name="ifm_p_mt.3.76mm_ifm">Vraag 2</text:p>
      <text:p text:style-name="ifm_p_ifm">Wat vindt u ervan dat de prijzen voor diergeneeskundige zorg enorm zijn gestegen?</text:p>
      <text:p text:style-name="ifm_p_mt.3.76mm_ifm">Vraag 3</text:p>
      <text:p text:style-name="ifm_p_ifm">Deelt u de zorgen dat door de gestegen prijzen mensen met een hulpbehoevend dier minder snel naar een dierenarts zullen gaan en minder snel een behandelingstraject voor hun dier zullen starten? Zo nee, waarom niet?</text:p>
      <text:p text:style-name="ifm_p_mt.3.76mm_ifm">Vraag 4</text:p>
      <text:p text:style-name="ifm_p_ifm">Bent u van mening dat hierdoor de wettelijke zorgplicht, op grond van artikel 2.1.6 en artikel 2.2.8 van de Wet dieren, onder druk komt te staan? Zo nee, waarom niet?</text:p>
      <text:p text:style-name="ifm_p_mt.3.76mm_ifm">Vraag 5</text:p>
      <text:p text:style-name="ifm_p_ifm">Hoe verhoudt het hoge btw-tarief van 21 procent op diergeneeskundige zorg zich tot deze wettelijke verplichting om een hulpbehoevend dier de nodige zorg te bieden?</text:p>
      <text:p text:style-name="ifm_p_mt.3.76mm_ifm">Vraag 6</text:p>
      <text:p text:style-name="ifm_p_ifm">Bent u bereid om binnen Europa actief te pleiten voor het mogelijk maken van het verlagen van het btw-tarief op diergeneeskunde? Zo nee, waarom niet?</text:p>
      <text:p text:style-name="ifm_p_mt.3.76mm_ifm">Vraag 7</text:p>
      <text:p text:style-name="ifm_p_ifm">Kunt u aangeven hoeveel dierenartsklinieken de afgelopen vijf jaar zijn opgekocht door buitenlandse ketens, zoals IVC Evidensia, AniCura en VetPartners?</text:p>
      <text:p text:style-name="ifm_p_mt.3.76mm_ifm">Vraag 8</text:p>
      <text:p text:style-name="ifm_p_ifm">Welk deel van de markt van dierenartsklinieken is in handen van dergelijke buitenlandse ketens?</text:p>
      <text:p text:style-name="ifm_p_mt.3.76mm_ifm">Vraag 9</text:p>
      <text:p text:style-name="ifm_p_ifm">Kunt u bevestigen dat het voorheen gebruikelijk was dat dierenartsen een dubbel tarief vroegen voor spoedzorg in de avond of in het weekend, maar dat nu onder eigenaarschap van buitenlandse ketens vaak het viervoudige tarief wordt gevraagd? Zo ja, wat vindt u hiervan?</text:p>
      <text:p text:style-name="ifm_p_mt.3.76mm_ifm">Vraag 10</text:p>
      <text:p text:style-name="ifm_p_ifm">Deelt u de mening dat het onwenselijk is dat buitenlandse ketens Nederlandse dierenartspraktijken opkopen, met als doel om rendement te maken, wat in de praktijk leidt tot forse stijgingen van de dierenartskosten en daarmee voor veel mensen een drempel opwerpen om de dierenarts te bezoeken? Zo nee, waarom niet?</text:p>
      <text:p text:style-name="ifm_p_mt.3.76mm_ifm">Vraag 11</text:p>
      <text:p text:style-name="ifm_p_ifm">Heeft de Autoriteit Consument &amp; Markt (ACM) onderzocht wat de gevolgen van de overname van steeds meer dierenartspraktijken door grote buitenlandse ketens betekent voor de prijsontwikkeling in de avonduren en de weekenden waarin deze grote ketens in grote delen van het land, met name in de minder dicht bevolkte gebieden, feitelijk een monopoliepositie hebben? Zo nee, waarom niet? Zo ja, bent u bereid om de ACM om zo’n onderzoek te vragen?</text:p>
      <text:p text:style-name="ifm_p_mt.3.76mm_ifm">Vraag 12</text:p>
      <text:p text:style-name="ifm_p_ifm">Bent u bereid een halt toe te roepen aan de opkoop van dierenartspraktijken door buitenlandse ketens? Zo nee, waarom niet?</text:p>
      <text:p text:style-name="ifm_p_mt.3.76mm_ifm">Vraag 13</text:p>
      <text:p text:style-name="ifm_p_ifm">Bent u bereid de prijzen van diergeneeskundige zorg te reguleren, net zoals bij andere medische sectoren het geval is? Zo nee, waarom niet?</text:p>
      <text:p text:style-name="ifm_p_mt.3.76mm_ifm">Vraag 14</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Wassenberg (PvdD) over «de snel stijgende dierenartskosten, waardoor essentiële diergeneeskundige zorg voor velen onbetaalbaar wordt» (Kamerstuknummer 2023Z09414) kunnen vanwege de nodige interdepartementale en externe afstemming met betrokken partijen en personen niet binnen de gebruikelijke termijn van drie weken beantwoord worden.</text:p>
      <text:p text:style-name="ifm_p_ifm">Ik zal uw Kamer zo spoedig mogelijk de antwoorden op de vragen doen toekomen.</text:p>
      <text:p text:style-name="ifm_p_ifm">Piet Adema</text:p>
      <text:p text:style-name="ifm_p_ifm">Minister van Landbouw, Natuur en Voedsel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e snel stijgende dierenartskosten, waardoor essentiële diergeneeskundige zorg voor velen onbetaalbaar wordt”</dc:title>
    <meta:user-defined meta:name="OVERHEIDop.ParlID/DC.identifier">ah-tk-20222023-2893</meta:user-defined>
    <meta:user-defined meta:name="OVERHEIDop.configuratie">https://repository.officiele-overheidspublicaties.nl/MasterConfiguraties/MC-OEP-KamervragenAanhangsel-Web/1.3/xml/MC-OEP-KamervragenAanhangsel-Web.xml</meta:user-defined>
    <meta:user-defined meta:name="OVERHEIDop.vraagnummer">2023Z09414</meta:user-defined>
    <meta:user-defined meta:name="OVERHEIDop.aanhangselNummer">2893</meta:user-defined>
    <meta:user-defined meta:name="OVERHEIDop.ontvanger">P. Adema</meta:user-defined>
    <meta:user-defined meta:name="DCTERMS.W3CDTF/OVERHEIDop.datumOntvangst">2023-06-13</meta:user-defined>
    <meta:user-defined meta:name="OVERHEIDop.AanhangselTypen/DC.type">Mededel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Uitstel beantwoording vragen van het lid Wassenberg over “de snel stijgende dierenartskosten, waardoor essentiële diergeneeskundige zorg voor velen onbetaalbaar wordt”</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