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2</text:p>
      <text:p text:style-name="ifm_p_font.roman_mt.3.76mm_ifm">Vragen van het lid <text:span text:style-name="ifm_span_font.bold_ifm">Bisschop</text:span> (SGP) aan de Ministers van Economische Zaken en Klimaat en van Landbouw, Natuur en Voedselkwaliteit over <text:span text:style-name="ifm_span_font.italic_ifm">het bericht «RVO maakt dieraantallen en adressen veehouderijen toch openbaar»</text:span> (ingezonden 12 mei 2023).</text:p>
      <text:p text:style-name="ifm_p_font.roman_mt.3.76mm_ifm">Antwoord van Minister <text:span text:style-name="ifm_span_font.bold_ifm">Adema</text:span> (Landbouw, Natuur en Voedselkwaliteit) (ontvangen 13 juni 2023). Zie ook Aanhangsel Handelingen, vergaderjaar 2022–2023, nr. 2819.</text:p>
      <text:p text:style-name="ifm_p_mt.3.76mm_ifm">Vraag 1</text:p>
      <text:p text:style-name="ifm_p_ifm">Bent u bekend met het bericht «RVO maakt dieraantallen en adressen veehouderijen toch openbaar»?<text:note text:id="n1v1" text:note-class="footnote"><text:note-citation text:label="1 ">1</text:note-citation><text:note-body><text:p text:style-name="ifm_p_font.normal_size.6.93pt_mt..5mm_indent.-0.1161in_mleft.0.1161in_ifm">Nieuwe Oogst, 4 mei 2023 (https://www.nieuweoogst.nl/nieuws/2023/05/04/rvo-maakt-dieraantallen-en-adressen-veehouderijen-toch-openbaar).</text:p></text:note-body></text:note></text:p>
      <text:p text:style-name="ifm_p_mt.3.76mm_ifm">Antwoord 1</text:p>
      <text:p text:style-name="ifm_p_ifm">Ja.</text:p>
      <text:p text:style-name="ifm_p_mt.3.76mm_ifm">Vraag 2</text:p>
      <text:p text:style-name="ifm_p_ifm">Kunt u zich voorstellen dat boeren verontrust zijn over het openbaar maken van hun bedrijfsgegevens, zeker gezien het huidige maatschappelijke klimaat en de inbreuken op de persoonlijke levenssfeer waarmee sommige van hen al te maken hebben gehad? Vindt u ook dat in dit verband bij openbaarmaking geen kunstmatig onderscheid gemaakt moet worden tussen persoonlijke gegevens en bedrijfsgegevens?</text:p>
      <text:p text:style-name="ifm_p_mt.3.76mm_ifm">Antwoord 2</text:p>
      <text:p text:style-name="ifm_p_ifm">Ik kan me voorstellen dat landbouwers verontrust kunnen zijn over het openbaar maken van gegevens over hun bedrijf. Aan de andere kant is er de Wet open overheid (Woo), die burgers en instellingen de mogelijkheid biedt om overheden te vragen informatie openbaar te maken. Het belang van openbaarheid van overheidsinformatie kan soms haaks staan op de belangen van burgers en bedrijven over wie deze informatie gaat. Het is dan aan de overheid om aan de hand van de Woo te toetsen of de gevraagde informatie al dan niet openbaar moet worden gemaakt.</text:p>
      <text:p text:style-name="ifm_p_ifm">Informatie over aantallen dieren en over locaties waar dieren worden gehouden moet worden gezien als informatie over emissies in het milieu. Onder de Wet open overheid moet milieu-informatie, voor zover het gaat om emissiegegevens, openbaar worden gemaakt. Dat volgt uit artikel 5.1, zevende lid. Bij dergelijke informatie kan geen beroep worden gedaan op de uitzonderingsgronden op grond waarvan openbaarmaking van informatie achterwege moet of kan blijven. Daarbij biedt de Woo geen ruimte voor onderscheid tussen persoonlijke gegevens en bedrijfsgegevens. Dat met het openbaar maken van de locaties van de dieren ook de adresgegevens van de boeren openbaar worden gemaakt, doet hier niet aan af.</text:p>
      <text:p text:style-name="ifm_p_mt.3.76mm_ifm">Vraag 3</text:p>
      <text:p text:style-name="ifm_p_ifm">Onderkent u dat het vertrouwen in de bescherming van aan de overheid geleverde gegevens onder druk komt te staan als, ondanks de duidelijke bescherming van artikel 5.1 van de Wet open overheid (Woo), bedrijfsgegevens toch openbaar gemaakt worden omdat ze ook kwalificeren als milieugegevens? Overweegt u verduidelijking van de regeling?Rijksdienst voor Ondernemend Nederland</text:p>
      <text:p text:style-name="ifm_p_mt.3.76mm_ifm">Antwoord 3</text:p>
      <text:p text:style-name="ifm_p_ifm">Ik heb er begrip voor dat ondernemers vaak afwijzend staan tegen het openbaar maken van gegevens over hun bedrijf. Met name als het gaat om gegevens die zij vertrouwelijk aan de overheid hebben verstrekt. De wetgever onderkent dergelijke situaties en heeft daartoe een bepaling opgenomen in artikel 5.1, eerste lid, onder c, van de Wet open overheid. Uit die bepaling volgt dat het openbaar maken van informatie op grond van de Wet open overheid achterwege blijft als deze informatie bedrijfs- en fabricagegegevens betreft die door natuurlijke personen of rechtspersonen vertrouwelijk aan de overheid zijn meegedeeld. Het uitgangspunt is dan ook dat dergelijke gegevens niet openbaar worden gemaakt. De wetgever heeft echter een uitzondering gemaakt voor milieu-informatie die betrekking heeft op emissies in het milieu. Uit het antwoord op vraag twee volgt dat de Wet open overheid, waarin zowel het Verdrag van Aarhus (dat onder meer afspraken bevat over toegang tot informatie over milieuaangelegenheden) als richtlijn 2003/4/EG (waarin regels zijn vastgelegd inzake de toegang van het publiek tot milieu-informatie) zijn geïmplementeerd, mij geen ruimte biedt om dergelijke informatie niet openbaar te maken, als om openbaarmaking van dergelijke informatie wordt verzocht. Een verduidelijking van de regeling is daarmee niet nodig.</text:p>
      <text:p text:style-name="ifm_p_mt.3.76mm_ifm">Vraag 4</text:p>
      <text:p text:style-name="ifm_p_ifm">Waarom heeft de Rijksdienst voor Ondernemend Nederland (RVO), die erkent dat het gaat om vertrouwelijk aan de overheid verstrekte informatie, geen gebruik gemaakt van de mogelijkheid om op grond van artikel 5.1, zesde lid, Woo, af te zien van openbaarmaking om schade aan de belangen van de bedrijven te voorkomen?</text:p>
      <text:p text:style-name="ifm_p_mt.3.76mm_ifm">Antwoord 4</text:p>
      <text:p text:style-name="ifm_p_ifm">Artikel 5.1, zesde lid, van de Woo kan een rol spelen als de belangen van een bedrijf ernstig worden geschaad als de door hen vertrouwelijk aan de overheid verstrekte bedrijfs- en fabricagegegevens, voor zover die moeten worden aangemerkt als milieu-informatie niet zijnde emissiegegevens, openbaar zouden worden gemaakt, terwijl het algemene belang van openbaarheid van die informatie niet opweegt tegen deze belangen. Als het gaat om milieu-informatie die betrekking heeft op emissies in het milieu, kan op deze bepaling dus geen beroep worden gedaan. Dit volgt uit het zevende lid van artikel 5.1 van de Woo.</text:p>
      <text:p text:style-name="ifm_p_mt.3.76mm_ifm">Vraag 5</text:p>
      <text:p text:style-name="ifm_p_ifm">Is voor elk onderdeel van de gevraagde gegevens gewogen of daadwerkelijk sprake is van emissiegegevens waarvoor de uitzonderingsgronden in artikel 1, eerste en tweede lid, niet gelden, zoals volgens jurisprudentie is vereist?<text:note text:id="n2v5" text:note-class="footnote"><text:note-citation text:label="2 ">2</text:note-citation><text:note-body><text:p text:style-name="ifm_p_font.normal_size.6.93pt_mt..5mm_indent.-0.1161in_mleft.0.1161in_ifm">ABRvS, 6 oktober 2021 (ECLI:NL:RVS:2021:2224).</text:p></text:note-body></text:note></text:p>
      <text:p text:style-name="ifm_p_mt.3.76mm_ifm">Antwoord 5</text:p>
      <text:p text:style-name="ifm_p_ifm">Voor elk onderdeel van de gevraagde gegevens is afzonderlijk gewogen of er daadwerkelijk sprake is van emissiegegevens. Met uitzondering van de KVK-nummers vallen alle gevraagde gegevens onder emissiegegevens waarvoor de uitzonderingsgronden uit artikel 5.1, eerste en tweede lid, van de Woo blijkens het zevende lid van dit artikel niet gelden. Dit blijkt onder andere uit recente uitspraken: ABRvS 27 januari 2021. ECLI:NL:RVS:2021:153; en ABRvS 19 januari 2022, ECLI:NL:RVS:2022:128.</text:p>
      <text:p text:style-name="ifm_p_mt.3.76mm_ifm">Vraag 6</text:p>
      <text:p text:style-name="ifm_p_ifm">Onderkent u het belang om Rijksbreed een uniforme aanpak te hanteren als het gaat om de openbaarmaking van persoonlijke gegevens, bijvoorbeeld het verstrekken van Kamer-van-Koophandelnummers? Hoe kan het dat de RVO in dit geval pas bij nader inzien besloten heeft bepaalde tot personen te herleiden gegevens niet openbaar te maken? Werkt u aan een eenduidige aanpak binnen de Rijksoverheid?</text:p>
      <text:p text:style-name="ifm_p_mt.3.76mm_ifm">Antwoord 6</text:p>
      <text:p text:style-name="ifm_p_ifm">Een uniforme aanpak als het gaat om de openbaarmaking van persoonsgegevens is inderdaad belangrijk. Op grond van de Woo dienen derde-belanghebbenden in de gelegenheid te worden gesteld om een zienswijze in te dienen voordat er een besluit genomen wordt. De zienswijzen worden meegenomen in de besluitvorming. In het geval van deze drie specifieke verzoeken, hebben derde-belanghebbenden argumenten aangedragen met betrekking tot het al dan niet openbaar maken van KvK-nummers die ertoe hebben geleid dat RVO bij de belangenafweging heeft besloten om de KVK-nummers in deze specifieke situatie niet openbaar te maken. We kunnen daarom stellen dat het systeem waarin derde-belanghebbenden in de gelegenheid worden gesteld om een zienswijze in te dienen, in deze specifieke situatie, betreffende de KVK-nummers, goed heeft gefunctioneerd. De eenduidige aanpak zit in het volgen van het Woo-traject. De uitkomst van het traject, zoals bijvoorbeeld de belangenafweging, zal mogelijk anders zijn bij andere verzoeken.</text:p>
      <text:p text:style-name="ifm_p_mt.3.76mm_ifm">Vraag 7</text:p>
      <text:p text:style-name="ifm_p_ifm">Vindt u het passen bij de uitgangspunten van transparantie en openbaarheid dat degene die verzoekt om openbaarmaking van gevoelige gegevens en vaak uitgebreide dataverzamelingen zelf anoniem kan blijven? Waarom zou het onverenigbaar zijn met het recht op toegang tot publieke informatie als de naam van de aanvrager bekend zou worden? Bent u bereid te verkennen of dit als uitgangspunt kan gelden?</text:p>
      <text:p text:style-name="ifm_p_mt.3.76mm_ifm">Antwoord 7</text:p>
      <text:p text:style-name="ifm_p_ifm">Bij verzoeken om openbaarmaking van informatie op basis van de Woo wordt uitgegaan van het algemeen belang van openbaarheid van publieke informatie voor de democratische samenleving.</text:p>
      <text:p text:style-name="ifm_p_ifm">De Woo heeft als doel om de transparantie en controleerbaarheid van de overheid te bevorderen. Voor het goed functioneren van onze rechtsstaat is het van belang dat verzoekers zich vrij voelen om deze informatieverzoeken in te dienen. Wanneer de naam van de verzoeker bekend wordt, kan dit leiden tot een hogere drempel voor het indienen van Woo-verzoeken. Dit zou een onwenselijke situatie zijn omdat hiermee de transparantie en controleerbaarheid van de overheid onder druk zou komen te staan. Ik zie daarom op dit moment geen aanleiding om te verkennen of het openbaar maken van de naam van de verzoeker als uitgangspunt kan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icht 'RVO maakt dieraantallen en adressen veehouderijen toch openbaar'</dc:title>
    <meta:user-defined meta:name="OVERHEIDop.ParlID/DC.identifier">ah-tk-20222023-2892</meta:user-defined>
    <meta:user-defined meta:name="OVERHEIDop.configuratie">https://repository.officiele-overheidspublicaties.nl/MasterConfiguraties/MC-OEP-KamervragenAanhangsel-Web/1.3/xml/MC-OEP-KamervragenAanhangsel-Web.xml</meta:user-defined>
    <meta:user-defined meta:name="OVERHEIDop.vraagnummer">2023Z08336</meta:user-defined>
    <meta:user-defined meta:name="OVERHEIDop.aanhangselNummer">2892</meta:user-defined>
    <meta:user-defined meta:name="OVERHEIDop.ontvanger">P. Adema</meta:user-defined>
    <meta:user-defined meta:name="DCTERMS.W3CDTF/OVERHEIDop.datumOntvangst">2023-06-13</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Antwoord op vragen van het lid Bisschop over het bericht 'RVO maakt dieraantallen en adressen veehouderijen toch openbaar'</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