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8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de leden <text:span text:style-name="ifm_span_font.bold_ifm">Bontenbal</text:span> en <text:span text:style-name="ifm_span_font.bold_ifm">Boswijk</text:span> (beiden CDA) aan de Minister voor Klimaat en Energie en van Buitenlandse Zaken over <text:span text:style-name="ifm_span_font.italic_ifm">methaanemissies in Turkmenistan</text:span> (ingezonden 11 mei 2023).</text:p>
      <text:p text:style-name="ifm_p_font.roman_mt.3.76mm_ifm">Antwoord van Minister <text:span text:style-name="ifm_span_font.bold_ifm">Jetten</text:span> (Klimaat en Energie) mede namens de Minister voor Buitenlandse Handel en Ontwikkelingssamenwerking (ontvangen 13 juni 2023). Zie ook Aanhangsel Handelingen, vergaderjaar 2022–2023, nr. 2803.</text:p>
      <text:p text:style-name="ifm_p_mt.3.76mm_ifm">Vraag 1</text:p>
      <text:p text:style-name="ifm_p_ifm">Bent u bekend met het artikel ««Mind-boggling» methane emissions from Turkmenistan revealed»?<text:note text:id="n1v1" text:note-class="footnote"><text:note-citation text:label="1 ">1</text:note-citation><text:note-body><text:p text:style-name="ifm_p_font.normal_size.6.93pt_mt..5mm_indent.-0.1161in_mleft.0.1161in_ifm">The Guardian, 9 mei 2023, ««Mind-boggling» methane emissions from Turkmenistan revealed». (https://www.theguardian.com/world/2023/may/09/mind-boggling-methane-emissions-from-turkmenistan-revealed).</text:p></text:note-body></text:note></text:p>
      <text:p text:style-name="ifm_p_mt.3.76mm_ifm">Antwoord 1</text:p>
      <text:p text:style-name="ifm_p_ifm">Ja.</text:p>
      <text:p text:style-name="ifm_p_mt.3.76mm_ifm">Vraag 2</text:p>
      <text:p text:style-name="ifm_p_ifm">Klopt het dat de methaanuitstoot van de grootste twee olie/gasvelden van Turkmenistan optelt tot een uitstoot van 366 Mton CO<text:span text:style-name="ifm_span_font.subscript_ifm">2</text:span>-equivalenten en dat deze uitstoot dus ruim twee keer zoveel is als de totale uitstoot van broeikasgassen in heel Nederland in 2021, namelijk 172 megaton CO<text:span text:style-name="ifm_span_font.subscript_ifm">2</text:span>-equivalenten?</text:p>
      <text:p text:style-name="ifm_p_mt.3.76mm_ifm">Antwoord 2</text:p>
      <text:p text:style-name="ifm_p_ifm">De berekende 366 megaton CO<text:span text:style-name="ifm_span_font.subscript_ifm">2</text:span>-equivalente emissies (Mton CO<text:span text:style-name="ifm_span_font.subscript_ifm">2</text:span>-eq) van de methaanuitstoot van de grootste twee olie- en gasvelden van Turkmenistan uit het artikel is gebaseerd op een bepaalde omrekeningswaarde van het broeikaseffect van methaan naar dat van CO<text:span text:style-name="ifm_span_font.subscript_ifm">2</text:span>. Er is hierbij gerekend met de <text:span text:style-name="ifm_span_font.italic_ifm">Global Warming Potential</text:span> (GWP) 20 waarde, en niet met de gebruikelijke GWP-100 waarde (waar het Nederlandse uitstootcijfer van 172 Mton CO<text:span text:style-name="ifm_span_font.subscript_ifm">2</text:span>-eq op is gebaseerd). Rekenen met een GWP-20 waarde betekent dat het effect van broeikasgassen wordt omgerekend naar het effect van CO<text:span text:style-name="ifm_span_font.subscript_ifm">2</text:span> op basis van de bijdrage over een periode van 20 jaar in plaats van 100 jaar. Omdat methaan een sterk broeikasgas is met een relatief korte levensduur is het effect in de atmosfeer in vergelijking met CO<text:span text:style-name="ifm_span_font.subscript_ifm">2</text:span> over een periode van 20 jaar veel sterker (81 keer zo sterk) dan 100 jaar (29 keer zo sterk). Om de twee uitstootcijfers te kunnen vergelijken moeten we deze in dezelfde GWP-waarde bekijken. Op basis van de GWP-100 waarde is de Turkmeense methaanuitstoot circa 128 Mton CO<text:span text:style-name="ifm_span_font.subscript_ifm">2</text:span>-eq en dus minder dan de nationale uitstoot van Nederland van 172 Mton CO<text:span text:style-name="ifm_span_font.subscript_ifm">2</text:span>-eq. Dat neemt niet weg dat het nog steeds om een enorme uitstoot gaat.</text:p>
      <text:p text:style-name="ifm_p_mt.3.76mm_ifm">Vraag 3</text:p>
      <text:p text:style-name="ifm_p_ifm">Deelt ui de mening dat een ambitieuze inzet op reductie van relatief eenvoudig te vermijden methaanuitstoot wereldwijd een belangrijke stap is in de internationale klimaataanpak, zoals ook overeengekomen in de Global Methane Pledge? Bent u bereid zich er voor in te zetten dit een belangrijk speerpunt te maken in de onderhandelingen bij de COP28 in de Verenigde Arabische Emiraten?</text:p>
      <text:p text:style-name="ifm_p_mt.3.76mm_ifm">Antwoord 3</text:p>
      <text:p text:style-name="ifm_p_ifm">Reduceren van methaanuitstoot maakt inderdaad onderdeel uit van een effectieve internationale klimaataanpak, via de nationale klimaatplannen van landen (NDC’s) en via de <text:span text:style-name="ifm_span_font.italic_ifm">Global Methane Pledge</text:span>. Er zijn hierbij inmiddels al meer dan 150 landen aangesloten. Nederland zet zich er in EU-verband voor in, onder meer tijdens COP28, dat het doel van de <text:span text:style-name="ifm_span_font.italic_ifm">Global Methane Pledge</text:span>- het reduceren van de mondiale methaanuitstoot met 30% in 2030 ten opzichte van het niveau van 2020 – wordt gehaald. Ook zet Nederland er in zijn klimaatdiplomatie op in om meer landen zich te laten aansluiten bij de <text:span text:style-name="ifm_span_font.italic_ifm">Global Methane Pledge</text:span>.</text:p>
      <text:p text:style-name="ifm_p_ifm">Daarnaast geeft de EU financiële steun aan het <text:span text:style-name="ifm_span_font.italic_ifm">Methane Alert and Response System</text:span> (MARS), een initiatief van het VN-Milieuprogramma (UNEP) dat is gericht op het vroegtijdig detecteren van grote methaanemissies en het aanpakken hiervan in samenwerking met partners, zoals het <text:span text:style-name="ifm_span_font.italic_ifm">International Methane Emissions Observatory</text:span> (IMEO), de door UNEP gelanceerde <text:span text:style-name="ifm_span_font.italic_ifm">Climate and Clear Air Coalition</text:span> en bedrijven aangesloten bij <text:span text:style-name="ifm_span_font.italic_ifm">het Oil and Gas Methane Partnership 2.0</text:span>.</text:p>
      <text:p text:style-name="ifm_p_mt.3.76mm_ifm">Vraag 4</text:p>
      <text:p text:style-name="ifm_p_ifm">Op welke wijze kan Nederland, alleen of in Europees verband, druk uitoefenen om deze methaanemissies te reduceren, wetende dat dit vrij eenvoudig en zeer kosteneffectief mogelijk is? Welke expertise kan Nederland en/of Europa inzetten om landen zoals Turkmenistan hierbij te helpen? Welke expertise is er vanuit de olie- en gassector aanwezig om dit probleem te helpen oplossen?</text:p>
      <text:p text:style-name="ifm_p_mt.3.76mm_ifm">Antwoord 4</text:p>
      <text:p text:style-name="ifm_p_ifm">Het kabinet vindt het belangrijk om, met internationale partners, in kaart te brengen hoe de methaanemissies in Turkmenistan kunnen worden verminderd en of hierbij concrete assistentie kan worden aangeboden. Hiervoor is het allereerst zaak om de dialoog over methaanemissies (verder) aan te gaan met de Turkmeense autoriteiten, zoals ook reeds wordt gedaan door UNEP en de EU. Methaanemissiereductie is voor de EU een prioriteit in de energiesamenwerking met Turkmenistan, naast onder meer het bevorderen van hernieuwbare energie. Afgelopen november organiseerde de EU-delegatie in Asjchabat een conferentie over beide onderwerpen. Ter opvolging hiervan wordt gewerkt aan een gezamenlijk energieprogramma, dat volgend jaar van start moet gaan. Nederland zal deze methaan-problematiek ook opbrengen in de eigen bilaterale contacten met de Turkmeense autoriteiten en daarbij aangeven dat bij verschillende Nederlandse bedrijven expertise is voor het detecteren en tegengaan van methaanlekkages bij de productie en opslag van olie en gas, alsook in het gasleidingnetwerk.</text:p>
      <text:p text:style-name="ifm_p_ifm">OP 29 mei jl. heeft VS-klimaatgezant John Kerry gesproken met de Turkmeense president Serdar Berdimuhamedov over het belang van internationale samenwerking om klimaatverandering tegen te gaan, inclusief door het reduceren van methaanemissies<text:note text:id="ID-2888-d37e168" text:note-class="footnote"><text:note-citation text:label="2 ">2</text:note-citation><text:note-body><text:p text:style-name="ifm_p_font.normal_size.6.93pt_mt..5mm_indent.-0.1161in_mleft.0.1161in_ifm">https://mfa.gov.tm/en/news/3845.</text:p></text:note-body></text:note>. VS-buitenlandminister Antony Blinken heeft dit onderwerp tevens besproken met zijn Turkmeense ambtgenoot Rashid Meredov op 24 april jl. bij diens bezoek aan Washington.<text:note text:id="ID-2888-d37e179" text:note-class="footnote"><text:note-citation text:label="3 ">3</text:note-citation><text:note-body><text:p text:style-name="ifm_p_font.normal_size.6.93pt_mt..5mm_indent.-0.1161in_mleft.0.1161in_ifm">https://www.state.gov/secretary-blinkens-meeting-with-turkmenistan-foreign-minister-meredov-2/.</text:p></text:note-body></text:note></text:p>
      <text:p text:style-name="ifm_p_mt.3.76mm_ifm">Vraag 5</text:p>
      <text:p text:style-name="ifm_p_ifm">Welke rol zou de Verenigde Arabische Emiraten als gastheer en organisator van de COP28 kunnen spelen in het bewegen van Turkmenistan (en andere landen) op dit punt?</text:p>
      <text:p text:style-name="ifm_p_mt.3.76mm_ifm">Antwoord 5</text:p>
      <text:p text:style-name="ifm_p_ifm">Als gastland en organisator van COP28 is de Verenigde Arabische Emiraten er veel aan gelegen om een succes te maken van COP28. Als één van de prioriteiten geeft de VAE aan dat ze de wereld op koers willen brengen naar het 1,5 graden doel en dat is niet mogelijk zonder ook methaanemissies aan te pakken. Zowel de VAE als Nederland behoren tot de ruim 150 ondertekenaars van de <text:span text:style-name="ifm_span_font.italic_ifm">Global Methane Pledge</text:span> en COP28 biedt een goede gelegenheid om gezamenlijk te bespreken wat er meer nodig is – zowel op politiek als technisch niveau – om op basis van dialoog en samenwerking grote bronnen van methaanemissies aan te pakken, zoals die in Turkmenistan.</text:p>
      <text:p text:style-name="ifm_p_mt.3.76mm_ifm">Vraag 6</text:p>
      <text:p text:style-name="ifm_p_ifm">Bent u ook bereid de Verenigde Staten te wijzen op hun verantwoordelijkheid om methaanemissies te reduceren, aangezien de VS na Turkmenistan de grootste uitstoter van methaan is?</text:p>
      <text:p text:style-name="ifm_p_mt.3.76mm_ifm">Antwoord 6</text:p>
      <text:p text:style-name="ifm_p_ifm">President Biden en EU-Commissievoorzitter Von der Leyen waren respectievelijk namens de VS en de EU gezamenlijk de initiatiefnemers van <text:span text:style-name="ifm_span_font.italic_ifm">de Global Methane Pledge</text:span>. Dit maakt het commitment van de VS bij methaanemissie-reductie dui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methaanemissies in Turkmenistan</dc:title>
    <meta:user-defined meta:name="OVERHEIDop.ParlID/DC.identifier">ah-tk-20222023-2888</meta:user-defined>
    <meta:user-defined meta:name="OVERHEIDop.configuratie">https://repository.officiele-overheidspublicaties.nl/MasterConfiguraties/MC-OEP-KamervragenAanhangsel-Web/1.3/xml/MC-OEP-KamervragenAanhangsel-Web.xml</meta:user-defined>
    <meta:user-defined meta:name="OVERHEIDop.vraagnummer">2023Z08231</meta:user-defined>
    <meta:user-defined meta:name="OVERHEIDop.aanhangselNummer">2888</meta:user-defined>
    <meta:user-defined meta:name="OVERHEIDop.ontvanger">E.N.A.J. Schreinemacher</meta:user-defined>
    <meta:user-defined meta:name="OVERHEIDop.ontvanger">R.A.A. Jetten</meta:user-defined>
    <meta:user-defined meta:name="DCTERMS.W3CDTF/OVERHEIDop.datumOntvangst">2023-06-13</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de leden Bontenbal en Boswijk over methaanemissies in Turkmenista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