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Westerveld</text:span> (GroenLinks) aan de Minister van Onderwijs, Cultuur en Wetenschap over <text:span text:style-name="ifm_span_font.italic_ifm">het collegegeld voor gevluchte Oekraïense studenten</text:span> (ingezonden 8 juni 2023).</text:p>
      <text:p text:style-name="ifm_p_font.roman_mt.3.76mm_ifm">Antwoord van Minister <text:span text:style-name="ifm_span_font.bold_ifm">Dijkgraaf</text:span> (Onderwijs, Cultuur en Wetenschap) (ontvangen 13 juni 2023).</text:p>
      <text:p text:style-name="ifm_p_mt.3.76mm_ifm">Vraag 1</text:p>
      <text:p text:style-name="ifm_p_ifm">Klopt het dat Universiteiten van Nederland (hierna:UNL) en de Vereniging Hogescholen (hierna:VH), in tegenstelling tot het collegejaar 2022–2023, voor het collegejaar 2023–2024 geen landelijke afspraken hebben gemaakt om aan gevluchte Oekraïense studenten het wettelijk collegegeld te vragen in plaats van het instellingstarief?</text:p>
      <text:p text:style-name="ifm_p_mt.3.76mm_ifm">Antwoord 1</text:p>
      <text:p text:style-name="ifm_p_ifm">Eerder dit jaar heeft de VH haar voornemen kenbaar gemaakt om het instellingcollegegeld voor de zittende studenten uit Oekraïne voor het volgend studiejaar (studiejaar 2023–2024) te verlagen ter hoogte van het wettelijk collegegeld. De VH heeft ervoor gekozen om deze afspraken in een bindingsbesluit vast te leggen dat begin februari jl. op de website van de VH is gepubliceerd. Ook UNL heeft aangegeven bereidwillig tegenover het verlagen van het instellingscollegegeld te staan. Deze landelijke afspraken zouden betrekking moeten hebben op de zittende studenten, dat wil zeggen studenten die reeds eerder aan een Nederlandse ho-instelling ingeschreven hebben gestaan, en dus de studie hebben gevolgd. Wat de nieuwe instroom betreft behouden de instellingen hun reguliere bevoegdheid om – eigenstandig – een groep of groepen studenten aan te wijzen die in aanmerking komen voor een lager instellingcollegegeld-tarief. Dit geldt eveneens voor de andere groepen asielzoekers.</text:p>
      <text:p text:style-name="ifm_p_mt.3.76mm_ifm">Vraag 2</text:p>
      <text:p text:style-name="ifm_p_ifm">Krijgt u ook signalen van studenten uit Oekraïne die nu onverwachts geconfronteerd worden met een tariefsverhoging van duizenden euro’s en die niet ineens een bedrag van 16.000 euro kunnen ophoesten?</text:p>
      <text:p text:style-name="ifm_p_mt.3.76mm_ifm">Antwoord 2</text:p>
      <text:p text:style-name="ifm_p_ifm">Zoals ik reeds bij vraag 1 heb aangegeven, zijn de instellingen bevoegd tot het bepalen, en waar nodig verlagen, van het instellingscollegegeld-tarief. De praktijk laat zien dat bij het verlagen van het instellingscollegegeld-tarief gehandeld wordt op basis van merites van individuele gevallen en omstandigheden van de student, dan wel groepen studenten. Het bepalen van het instellingscollegegeld is bij de instellingen een zorgvuldig proces waarbij de betrokkenheid van de medezeggenschap van belang is, en waarbij het besluit in alle redelijkheid gebeurt. Daarnaast wordt van de instellingen verwacht, en verlangd, dat ze de informatie inzake het instellingscollegegeld tijdig en correct richting de aankomende studenten communiceren.</text:p>
      <text:p text:style-name="ifm_p_mt.3.76mm_ifm">Vraag 3</text:p>
      <text:p text:style-name="ifm_p_ifm">Deelt u de mening dat het onwenselijk is dat studenten uit Oekraïne met ingang van het volgend collegejaar het instellingstarief moeten betalen voor hun opleiding? Zo ja, bent u hierover in gesprek met UNL en VH en bent u voornemens onderwijsinstellingen te ondersteunen, zodat zij het lagere wettelijke collegegeld kunnen vragen aan deze groep studenten?</text:p>
      <text:p text:style-name="ifm_p_mt.3.76mm_ifm">Antwoord 3</text:p>
      <text:p text:style-name="ifm_p_ifm">In formele zin vallen studenten uit Oekraïne onder de categorie niet-EER studenten. Conform de huidige wet is deze groep het instellingscollegegeld verschuldigd. Instellingen kunnen echter – zoals hiervoor aangegeven – hierover anders besluiten. Ik roep de instellingen op om deze groep studenten waar nodig ook volgend studiejaar te ondersteunen vanuit de huidige bevoegdheid die zij daartoe hebben.</text:p>
      <text:p text:style-name="ifm_p_ifm">Zoals ik tijdens het tweeminutendebat op 1 februari 2022 heb aangegeven, zal ik het voorstel van het lid Westerveld inzake generieke maatregel ter ondersteuning van bepaalde groepen studenten meenemen in een breder gesprek binnen het kabinet over migratie. De bredere gesprekken zijn nog niet afgerond.</text:p>
      <text:p text:style-name="ifm_p_mt.3.76mm_ifm">Vraag 4</text:p>
      <text:p text:style-name="ifm_p_ifm">Kunt u deze vragen beantwoorden voor het commissiedebat internationalisering in het hoger onderwijs op 15 juni 2023?</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collegegeld voor gevluchte Oekraïense studenten</dc:title>
    <meta:user-defined meta:name="OVERHEIDop.ParlID/DC.identifier">ah-tk-20222023-2883</meta:user-defined>
    <meta:user-defined meta:name="OVERHEIDop.configuratie">https://repository.officiele-overheidspublicaties.nl/MasterConfiguraties/MC-OEP-KamervragenAanhangsel-Web/1.3/xml/MC-OEP-KamervragenAanhangsel-Web.xml</meta:user-defined>
    <meta:user-defined meta:name="OVERHEIDop.vraagnummer">2023Z10343</meta:user-defined>
    <meta:user-defined meta:name="OVERHEIDop.aanhangselNummer">2883</meta:user-defined>
    <meta:user-defined meta:name="OVERHEIDop.ontvanger">R.H. Dijkgraaf</meta:user-defined>
    <meta:user-defined meta:name="DCTERMS.W3CDTF/OVERHEIDop.datumOntvangst">2023-06-13</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Westerveld over het collegegeld voor gevluchte Oekraïense student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Migratie en integratie | Immigratie</meta:user-defined>
    <meta:user-defined meta:name="OVERHEIDop.versieInformatie"/>
  </office:meta>
</office:document-meta>
</file>