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het lid <text:span text:style-name="ifm_span_font.bold_ifm">De Roon</text:span> (PVV) aan de Minister van Buitenlandse Zaken over <text:span text:style-name="ifm_span_font.italic_ifm">het stoppen van subsidies aan de Palestijnse Autoriteit en het United Nations Relief and Works Agency (UNRWA) vanwege antisemitisme</text:span> (ingezonden 22 mei 2023).</text:p>
      <text:p text:style-name="ifm_p_font.roman_mt.3.76mm_ifm">Antwoord van Minister <text:span text:style-name="ifm_span_font.bold_ifm">Hoekstra</text:span> (Buitenlandse Zaken) (ontvangen 12 juni 2023).</text:p>
      <text:p text:style-name="ifm_p_mt.3.76mm_ifm">Vraag 1</text:p>
      <text:p text:style-name="ifm_p_ifm">Kent u de oproep van het Europees Parlement om de onderwijssubsidie aan de Palestijnse Autoriteit tijdelijk te bevriezen vanwege antisemitisme?<text:note text:id="ID-2023Z08872-d37e52" text:note-class="footnote"><text:note-citation text:label="1 ">1</text:note-citation><text:note-body><text:p text:style-name="ifm_p_font.normal_size.6.93pt_mt..5mm_indent.-0.1161in_mleft.0.1161in_ifm">https://www.jihadwatch.org/2023/05/european-parliament-votes-to-suspend-education-aid-to-pa-until-antisemitic-material-removed-from-textbooks.</text:p></text:note-body></text:note></text:p>
      <text:p text:style-name="ifm_p_mt.3.76mm_ifm">Antwoord 1</text:p>
      <text:p text:style-name="ifm_p_ifm">Het kabinet is bekend met het besluit van het Europees Parlement om decharge te verlenen aan de Europese Commissie over het begrotingsjaar 2021. In dit besluit betreurt het Europees Parlement problematisch en hatelijk materiaal in Palestijnse schoolboeken en studiekaarten dat nog steeds niet zou zijn verwijderd en benadrukt het Europees Parlement dat financiële steun van de Unie aan de Palestijnse Autoriteit op het gebied van onderwijs wordt verleend op voorwaarde dat de inhoud van de leerboeken in overeenstemming is met de standaarden van UNESCO. In deze context verzoekt het Europees Parlement de Commissie om het curriculum in de Palestijnse gebieden nauwgezet te monitoren.</text:p>
      <text:p text:style-name="ifm_p_mt.3.76mm_ifm">Vraag 2</text:p>
      <text:p text:style-name="ifm_p_ifm">Hoe verklaart u dat na eerdere meldingen, oproepen en rapporten de Europese geldkraan voor het subsidiëren van antisemitisch lesmateriaal nog steeds open staat?</text:p>
      <text:p text:style-name="ifm_p_mt.3.76mm_ifm">Antwoord 2</text:p>
      <text:p text:style-name="ifm_p_ifm">De EU is een donor in de onderwijssector, vooral door een bijdrage aan de betalingen van salarissen, maar draagt niet bij aan lesmateriaal. Hierbij verwijst het kabinet ook naar de beantwoording van Kamervragen gesteld op 11 juni 2021 (kenmerk 2021Z10545).</text:p>
      <text:p text:style-name="ifm_p_ifm">Nederland en de EU zijn van mening dat het aanzetten tot haat en geweld in het lesmateriaal onacceptabel is. Het onderzoek dat in opdracht van de EU is uitgebracht naar Palestijnse schoolboeken wijst uit dat er verbeteringen zijn aangebracht in het lesmateriaal en dat antisemitische inhoud is verwijderd. Tegelijkertijd zijn de bevindingen uit de studie ook reden tot zorg en het kabinet steunt dan ook de inzet van Europese Commissie om de dialoog over het belang van goede lesmethoden met de Palestijnse Autoriteit te blijven voeren. Eurocommissaris Oliver Varhelyi heeft recent in dit kader een tweede studie aangekondigd. Het kabinet verwelkomt blijvende aandacht voor het tegengaan van antisemitische teksten.</text:p>
      <text:p text:style-name="ifm_p_mt.3.76mm_ifm">Vraag 3</text:p>
      <text:p text:style-name="ifm_p_ifm">Wat vindt u eigenlijk van het diepgewortelde antisemitisme bij leraren en in lesmaterialen, wat we ook aantreffen bij de VN-organisatie UNRWA?<text:note text:id="ID-2023Z08872-d37e70" text:note-class="footnote"><text:note-citation text:label="2 ">2</text:note-citation><text:note-body><text:p text:style-name="ifm_p_font.normal_size.6.93pt_mt..5mm_indent.-0.1161in_mleft.0.1161in_ifm">https://unwatch.org/un-teachers-call-to-murder-jews-reveals-new-report/.</text:p></text:note-body></text:note></text:p>
      <text:p text:style-name="ifm_p_mt.3.76mm_ifm">Antwoord 3</text:p>
      <text:p text:style-name="ifm_p_ifm">Nederland veroordeelt alle vormen van racisme en antisemitisme en acht antisemitische teksten in lesmateriaal onacceptabel. In dit kader onderschrijft Nederland het belang dat lesmateriaal in lijn moet zijn met UNESCO-standaarden, zoals is overeengekomen tussen de Commissie en de Palestijnse Autoriteit. UNRWA is een humanitaire organisatie die de VN-waarden van neutraliteit, mensenrechten, tolerantie, gelijkheid en non-discriminatie hooghoudt. UNRWA hanteert een <text:span text:style-name="ifm_span_font.italic_ifm">zero tolerance</text:span> beleid ten aanzien van discriminatie en het aanzetten tot haat en geweld in haar scholen en aangeboden lesmateriaal. Bij een enkel incident in het verleden heeft de organisatie aangetoond snel en adequaat op te treden, zoals in de antwoorden op Kamervragen met kenmerk 2021D09010 d.d. 4 maart 2021 uiteengezet. In dialoog met het leiderschap van UNRWA blijft Nederland het belang van neutraliteit onderstrepen.</text:p>
      <text:p text:style-name="ifm_p_mt.3.76mm_ifm">Vraag 4</text:p>
      <text:p text:style-name="ifm_p_ifm">Welke conclusies gaat u verbinden aan het rapport van de NGO IMPACT-se, waarin gedetailleerd staat beschreven hoe Palestijnse kinderen worden geïndoctrineerd met Jodenhaat?<text:note text:id="ID-2023Z08872-d37e83" text:note-class="footnote"><text:note-citation text:label="3 ">3</text:note-citation><text:note-body><text:p text:style-name="ifm_p_font.normal_size.6.93pt_mt..5mm_indent.-0.1161in_mleft.0.1161in_ifm">https://www.jpost.com/middle-east/article-734321.</text:p></text:note-body></text:note></text:p>
      <text:p text:style-name="ifm_p_mt.3.76mm_ifm">Antwoord 4</text:p>
      <text:p text:style-name="ifm_p_ifm">Ik verwijs hier tevens naar de eerdere antwoorden op Kamervragen (kenmerk 2021Z10545). Nederland baseert zijn oordeel over Palestijnse schoolboeken op een grootschalig onderzoek dat in opdracht van de EU is uitgevoerd door het Duitse Georg Eckert Instituut. Het kabinet steunt de inzet van de Europese Commissie in de dialoog hierover met de Palestijnse Autoriteit, en onderschrijft het belang dat deze dialoog leidt tot verdere verbeteringen en verwijdering van problematische inhoud.</text:p>
      <text:p text:style-name="ifm_p_mt.3.76mm_ifm">Vraag 5</text:p>
      <text:p text:style-name="ifm_p_ifm">Wat vindt u van het feit dat de Palestijnse Autoriteit en het UNRWA ondanks eerdere beloften richting donorlanden het antisemitisme ongemoeid laten doorwoekeren?</text:p>
      <text:p text:style-name="ifm_p_mt.3.76mm_ifm">Antwoord 5</text:p>
      <text:p text:style-name="ifm_p_ifm">Nederland veroordeelt alle vormen van racisme en antisemitisme en acht antisemitische teksten in lesmateriaal onacceptabel. Individuele gevallen worden grondig onderzocht door UNRWA (zie ook het antwoord op vraag 2). Het is aan UNRWA om disciplinaire maatregelen te nemen indien werknemers zich niet houden aan de gedragscodes. Nederland volgt ontwikkelingen en onderhoudt goed contact met UNRWA en andere donoren hierover. Het kabinet steunt de inzet van de Europese Commissie in de lopende dialoog met de Palestijnse Autoriteit.</text:p>
      <text:p text:style-name="ifm_p_mt.3.76mm_ifm">Vraag 6</text:p>
      <text:p text:style-name="ifm_p_ifm">Vindt u ook dat het tijdelijk stopzetten van subsidies niet ver genoeg gaat gelet op de omvang van dit antisemitisme en de onwil om het aan te pakken?</text:p>
      <text:p text:style-name="ifm_p_mt.3.76mm_ifm">Antwoord 6</text:p>
      <text:p text:style-name="ifm_p_ifm">Het tijdelijk stopzetten van EU-subsidies aan de onderwijssector in de Palestijnse Gebieden is niet aan de orde. De Commissie en de Palestijnse Autoriteit onderhouden een dialoog over het curriculum in de Palestijnse Gebieden. Zij zijn overeengekomen dat een onpartijdig proces wordt ingericht voor screening en monitoring van lesmateriaal in lijn met UNESCO-standaarden. Daarnaast heeft de EU aangekondigd een tweede studie te laten verrichten naar lesboeken in de Palestijnse Gebieden. Het kabinet hecht aan het voortzetten van de dialoog die de Europese Commissie onderhoudt met de Palestijnse Autoriteit over het curriculum in de Palestijnse Gebieden.</text:p>
      <text:p text:style-name="ifm_p_mt.3.76mm_ifm">Vraag 7</text:p>
      <text:p text:style-name="ifm_p_ifm">Bent u bereid om de Nederlandse subsidie voor de Palestijnse Autoriteit en het UNRWA onmiddellijk en in zijn geheel te stoppen?</text:p>
      <text:p text:style-name="ifm_p_mt.3.76mm_ifm">Antwoord 7</text:p>
      <text:p text:style-name="ifm_p_ifm">Er is geen sprake van een Nederlandse subsidie aan de Palestijnse Autoriteit. Het kabinet hecht veel waarde aan het werk dat UNRWA verricht. UNRWA is door de Algemene Vergadering van de VN gemandateerd om hulp te bieden aan ruim 5 miljoen Palestijnse vluchtelingen. Stoppen met het financieel ondersteunen van UNRWA kan ernstige gevolgen hebben voor de mogelijkheid van de organisatie om deze humanitaire hulp te blijven verlenen. Een financieringstekort zou ernstige consequenties kunnen hebben voor de humanitaire situatie van miljoenen Palestijnse vluchtelingen. Het zou tevens kunnen leiden tot verdere spanningen en instabiliteit in de regio. Dit geldt ook voor Jordanië en Libanon, die beide grote aantallen Palestijnse vluchtelingen opvangen waarbij UNRWA een belangrijke rol speelt. Hiermee vervult de organisatie ook een belangrijke rol in de opvang in de regio.</text:p>
      <text:p text:style-name="ifm_p_mt.3.76mm_ifm">Vraag 8</text:p>
      <text:p text:style-name="ifm_p_ifm">Wilt u hiervoor tevens pleiten in Europees verband, omdat Nederlands belastinggeld ook via die route misbruikt wordt voor smerig antisemitisch lesmateriaal?</text:p>
      <text:p text:style-name="ifm_p_mt.3.76mm_ifm">Antwoord 8</text:p>
      <text:p text:style-name="ifm_p_ifm">Zie antwoorden op vraag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stoppen van subsidies aan de Palestijnse Autoriteit en het United Nations Relief and Works Agency (UNRWA) vanwege antisemitisme</dc:title>
    <meta:user-defined meta:name="OVERHEIDop.ParlID/DC.identifier">ah-tk-20222023-2881</meta:user-defined>
    <meta:user-defined meta:name="OVERHEIDop.configuratie">https://repository.officiele-overheidspublicaties.nl/MasterConfiguraties/MC-OEP-KamervragenAanhangsel-Web/1.3/xml/MC-OEP-KamervragenAanhangsel-Web.xml</meta:user-defined>
    <meta:user-defined meta:name="OVERHEIDop.vraagnummer">2023Z08872</meta:user-defined>
    <meta:user-defined meta:name="OVERHEIDop.aanhangselNummer">2881</meta:user-defined>
    <meta:user-defined meta:name="OVERHEIDop.ontvanger">W.B. Hoekstra</meta:user-defined>
    <meta:user-defined meta:name="DCTERMS.W3CDTF/OVERHEIDop.datumOntvangst">2023-06-12</meta:user-defined>
    <meta:user-defined meta:name="OVERHEIDop.AanhangselTypen/DC.type">Antwoord</meta:user-defined>
    <meta:user-defined meta:name="OVERHEIDop.indiener">R. de R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het lid De Roon over het stoppen van subsidies aan de Palestijnse Autoriteit en het United Nations Relief and Works Agency (UNRWA) vanwege antisemitisme</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