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de leden <text:span text:style-name="ifm_span_font.bold_ifm">Van Esch</text:span> (PvdD) en <text:span text:style-name="ifm_span_font.bold_ifm">Omtzigt</text:span> (Omtzigt) aan de Staatssecretarissen van Financiën en van Volksgezondheid, Welzijn en Sport over <text:span text:style-name="ifm_span_font.italic_ifm">een laag tarief op verse groente en fruit, dat al in een aantal EU landen wordt toegepast en dus ook in Nederland mogelijk zou moeten zijn</text:span> (ingezonden 30 september 2022).</text:p>
      <text:p text:style-name="ifm_p_font.roman_mt.3.76mm_ifm">Antwoord van Staatssecretaris <text:span text:style-name="ifm_span_font.bold_ifm">Van Rij</text:span> (Financiën – Fiscaliteit en Belastingdienst) en van Staatssecretaris <text:span text:style-name="ifm_span_font.bold_ifm">Van Ooijen</text:span> (Volksgezondheid, Welzijn en Sport) (ontvangen 12 oktober 2022).</text:p>
      <text:p text:style-name="ifm_p_mt.3.76mm_ifm">Vraag 1</text:p>
      <text:p text:style-name="ifm_p_ifm">Bent u bekend met het decreet van de president van Italië van 26 oktober 1972, nummer 633, waarin de btw-percentages van Italië zijn vastgelegd?<text:note text:id="ID-2022Z18280-d37e52" text:note-class="footnote"><text:note-citation text:label="1 ">1</text:note-citation><text:note-body><text:p text:style-name="ifm_p_font.normal_size.6.93pt_mt..5mm_indent.-0.1161in_mleft.0.1161in_ifm">https://def.finanze.it/DocTribFrontend/getAttoNormativoDetail.do?ACTION=getSommario&amp;id=%7B75A4827C-3766–4ECC-9C45–00C8D6CDC552%7D.</text:p></text:note-body></text:note></text:p>
      <text:p text:style-name="ifm_p_mt.3.76mm_ifm">Antwoord 1</text:p>
      <text:p text:style-name="ifm_p_ifm">Ja, daarmee ben ik bekend.</text:p>
      <text:p text:style-name="ifm_p_mt.3.76mm_ifm">Vraag 2</text:p>
      <text:p text:style-name="ifm_p_ifm">Bent u bekend met het feit dat Italië er al jaren in slaagt om een deel van groente en fruit (vers, eventueel gesneden, waaraan geen suiker is toegevoegd) tegen het laagste btw tarief in Italië te belasten (4 procent), terwijl bevroren producten, samengestelde producten, producten met toegevoegde suiker etcetera belast worden tegen het tarief van 10 procent?</text:p>
      <text:p text:style-name="ifm_p_mt.3.76mm_ifm">Antwoord 2</text:p>
      <text:p text:style-name="ifm_p_ifm">Ja, dat is mij bekend.</text:p>
      <text:p text:style-name="ifm_p_mt.3.76mm_ifm">Vraag 3</text:p>
      <text:p text:style-name="ifm_p_ifm">Bent u bereid om in Italië navraag te doen hoe de Italiaanse Belastingdienst dit kan uitvoeren en kunt u vervolgens terugkoppelen of dit ook in Nederland mogelijk is? Zo nee, waarom niet?</text:p>
      <text:p text:style-name="ifm_p_mt.3.76mm_ifm">Antwoord 3</text:p>
      <text:p text:style-name="ifm_p_ifm">Op ambtelijk niveau is eerder dit jaar contact gezocht met lidstaten waarvan bekend was dat zij voor bepaalde groente en fruit producten een verlaagd tarief hanteren, waaronder Italië.</text:p>
      <text:p text:style-name="ifm_p_ifm">Italië maakt onderscheid tussen enerzijds groente en fruit die weliswaar bewerkt zijn maar niet dusdanig dat ze geschikt zijn voor onmiddellijke consumptie en anderzijds groente en fruit die, na meer complexe bewerking, wel geschikt zijn voor onmiddellijke consumptie. Een dergelijk onderscheid lijkt vooralsnog minder geschikt voor de Nederlandse situatie waarbij gezondheidsdoelstellingen onderdeel van de maatregel vormen. Daarnaast geldt dat in de Nederlandse praktijk de afbakening van welke producten onder welk btw-tarief vallen regelmatig aan de rechter worden voorgelegd. Dat leidt er toe dat in Nederland wellicht een scherpere juridische afbakening nodig is dan in andere lidstaten.</text:p>
      <text:p text:style-name="ifm_p_mt.3.76mm_ifm">Vraag 4</text:p>
      <text:p text:style-name="ifm_p_ifm">Bent u ervan op de hoogte dat Letland onbewerkte groente en fruit tegen een btw-tarief van 5 procent belast, terwijl andere etenswaren in een hoger tarief vallen?</text:p>
      <text:p text:style-name="ifm_p_mt.3.76mm_ifm">Antwoord 4</text:p>
      <text:p text:style-name="ifm_p_ifm">Ja, ik ben van de Letse wetgeving op de hoogte. Letland hanteert bijvoorbeeld een verlaagd btw-tarief voor kindervoeding wanneer uit het etiket (en uit bijbehorende documentatie) blijkt dat het product bedoeld is voor de consumptie door kinderen en voor kinderen niet schadelijk is om te consumeren. Zo’n manier van onderscheid maken kan werkbaar zijn omdat voor zowel ondernemers als de Belastingdienst duidelijk is wanneer een product wel of niet onder het verlaagde btw-tarief valt. Uiteraard is het afhankelijk van de (breedte van de) doelstellingen van een maatregel of een dergelijk manier van onderscheid maken succesvol kan worden toegepast.</text:p>
      <text:p text:style-name="ifm_p_mt.3.76mm_ifm">Vraag 5</text:p>
      <text:p text:style-name="ifm_p_ifm">Bent u ervan op de hoogte dat Spanje voor een deel van groente en fruit een verlaagd tarief van 5 procent toepast?</text:p>
      <text:p text:style-name="ifm_p_mt.3.76mm_ifm">Antwoord 5</text:p>
      <text:p text:style-name="ifm_p_ifm">Mij is bekend dat Spanje een super verlaagd btw-tarief van 4% toepast op bepaalde groenten, fruit, peulvruchten, knollen en granen die overeenkomstig de Spaanse levensmiddelenwetgeving als natuurlijke producten worden beschouwd. Daarnaast kent Spanje een verlaagd tarief van 10% voor producten die bestemd zijn voor menselijke of dierlijke consumptie overeenkomstig de Spaanse levensmiddelenwetgeving.</text:p>
      <text:p text:style-name="ifm_p_mt.3.76mm_ifm">Vraag 6</text:p>
      <text:p text:style-name="ifm_p_ifm">Kunt u, na een korte vergelijking in Europese landen, nog dit jaar een voorstel doen welk systeem Nederland kan overnemen om zo snel mogelijk te komen tot 0 procent btw op groente en fruit?</text:p>
      <text:p text:style-name="ifm_p_mt.3.76mm_ifm">Antwoord 6</text:p>
      <text:p text:style-name="ifm_p_ifm">Zoals toegelicht in de kamerbrief «Plan van aanpak prijsmaatregelen voeding» van 5 juli 2022<text:note text:id="ID-288-d37e130" text:note-class="footnote"><text:note-citation text:label="2 ">2</text:note-citation><text:note-body><text:p text:style-name="ifm_p_font.normal_size.6.93pt_mt..5mm_indent.-0.1161in_mleft.0.1161in_ifm">Kamerstuk 31 532, nr. 275.</text:p></text:note-body></text:note>, wil het kabinet zorgvuldig onderzoek doen naar een btw-nultarief op groente en fruit. Voor een werkbare uitvoering die twijfelgevallen en geschillen minimaliseert is het noodzakelijk voor de Belastingdienst, maar zeker ook voor ondernemers, dat zo duidelijk mogelijk is waar de grens voor toepassing van een btw-nultarief op groente en fruit ligt. Mede daarom doet onderzoeksbureau SEO, in opdracht van het Ministerie van Financiën en het Ministerie van Volksgezondheid, Welzijn en Sport, momenteel onderzoek naar de afbakeningsmogelijkheden voor groente en fruit binnen de btw, waarbij verschillende aspecten (waaronder uitvoerbaarheid) tegen elkaar worden afgewogen. Daarbij wordt ook aandacht besteed aan de toepassing van verlaagde btw-tarieven op (bepaalde soorten) groente en fruit in de hierboven genoemde lidstaten. Mogelijk biedt dit inzichten in een geschikte (methode van) afbakening voor Nederland. Hierin wordt onder meer beschouwd of Nederland bijvoorbeeld een systeem zou kunnen hanteren zoals Italië, dat werkt met een afbakeningsvariant op basis van zogenaamde GN-codes, de nomenclatuur die de douane toepast. De resultaten van dit onderzoek en de conclusies die daaraan worden verbonden zullen naar verwachting begin 2023 worden opgeleverd. Het kabinet benadrukt dat het verstandig is om de conclusies van dit onderzoek af te wachten voordat tot eventuele invoering van een btw-nultarief op groente en fruit wordt overgegaan. De snelste mogelijkheid om via de gebruikelijke begrotings- en besluitvormingsprocessen zorgvuldig een wetgevingstraject te doorlopen is met inwerkingtreding per 1 januari 2024.</text:p>
      <text:p text:style-name="ifm_p_mt.3.76mm_ifm">Vraag 7</text:p>
      <text:p text:style-name="ifm_p_ifm">Deelt u de mening dat het uiterst merkwaardig is dat in een aantal EU-landen een verlaagd belastingtarief voor groente en fruit kan worden geregeld en hier in Nederland een duur onderzoek nodig is om erachter te komen wat groente en fruit is?</text:p>
      <text:p text:style-name="ifm_p_mt.3.76mm_ifm">Antwoord 7</text:p>
      <text:p text:style-name="ifm_p_ifm">Nee deze mening deel ik niet. Een btw-nultarief invoeren is voor de uitvoering een majeure opdracht. Daarom is het van belang dat afbakeningsvraagstukken aan de voorkant zo goed mogelijk zijn doordacht zodat de juridische houdbaarheid zo groot mogelijk is. Het onderzoek ziet niet zozeer op de vraag wat groenten en fruit zijn. De vraag is met name wat voor deze btw-maatregel, die gezondheidsdoelstellingen nastreeft, een juridisch houdbaar onderscheid is tussen producten die wel en niet bij die gezondheidsdoelstellingen passen en dat tevens de toets van het Unierechtelijk neutraliteitsbeginsel kunnen doorstaan. Uiteraard zijn daarnaast ook de uitvoering, het budgettaire belang, de doeltreffendheid en de doelmatigheid van groot belang.</text:p>
      <text:p text:style-name="ifm_p_mt.3.76mm_ifm">Vraag 8</text:p>
      <text:p text:style-name="ifm_p_ifm">Neemt u in de brief die is toegezegd voor het Pakket Belastingplan 2023 over de argumentatie om het onderscheid tussen bewerkte en onbewerkte groente niet te kunnen maken, mee dat in een aantal EU-landen een verlaagd belastingtarief voor groente en fruit al wordt toegepast? Zo nee, waarom niet?</text:p>
      <text:p text:style-name="ifm_p_mt.3.76mm_ifm">Antwoord 8</text:p>
      <text:p text:style-name="ifm_p_ifm">Ja. Deze brief bied ik gelijktijdig aan met deze antwoorden.</text:p>
      <text:p text:style-name="ifm_p_mt.3.76mm_ifm">Vraag 9</text:p>
      <text:p text:style-name="ifm_p_ifm">Kunt u deze vragen één voor één beantwoorden vóór het Wetgevingsoverleg Pakket Belastingplan 2023, dat is gepland op 17 oktober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Omtzigt over een laag tarief op verse groente en fruit, dat al in een aantal EU-lidstaten wordt toegepast en dus ook in Nederland mogelijk zou moeten zijn.</dc:title>
    <meta:user-defined meta:name="OVERHEIDop.ParlID/DC.identifier">ah-tk-20222023-288</meta:user-defined>
    <meta:user-defined meta:name="OVERHEIDop.configuratie">https://repository.officiele-overheidspublicaties.nl/MasterConfiguraties/MC-OEP-KamervragenAanhangsel-Web/1.3/xml/MC-OEP-KamervragenAanhangsel-Web.xml</meta:user-defined>
    <meta:user-defined meta:name="OVERHEIDop.vraagnummer">2022Z18280</meta:user-defined>
    <meta:user-defined meta:name="OVERHEIDop.aanhangselNummer">288</meta:user-defined>
    <meta:user-defined meta:name="OVERHEIDop.ontvanger">M. van Ooijen</meta:user-defined>
    <meta:user-defined meta:name="OVERHEIDop.ontvanger">M.L.A. van Rij</meta:user-defined>
    <meta:user-defined meta:name="DCTERMS.W3CDTF/OVERHEIDop.datumOntvangst">2022-10-12</meta:user-defined>
    <meta:user-defined meta:name="OVERHEIDop.AanhangselTypen/DC.type">Antwoord</meta:user-defined>
    <meta:user-defined meta:name="OVERHEIDop.indiener">P.H. Omtzigt</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Antwoord op vragen van de leden Van Esch en Omtzigt over een laag tarief op verse groente en fruit, dat al in een aantal EU-lidstaten wordt toegepast en dus ook in Nederland mogelijk zou moeten zijn.</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