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9</text:p>
      <text:p text:style-name="ifm_p_font.roman_mt.3.76mm_ifm">Vragen van het lid <text:span text:style-name="ifm_span_font.bold_ifm">Westerveld</text:span> (GroenLinks) aan de Minister van Onderwijs, Cultuur en Wetenschap over <text:span text:style-name="ifm_span_font.italic_ifm">het bericht «Studenten vertraagd door long covid: «Ik moest mijn spaargeld opeten voordat ik in de bijstand mocht»»</text:span> (ingezonden 12 april 2023).</text:p>
      <text:p text:style-name="ifm_p_font.roman_mt.3.76mm_ifm">Antwoord van Minister <text:span text:style-name="ifm_span_font.bold_ifm">Dijkgraaf</text:span> (Onderwijs, Cultuur en Wetenschap) (ontvangen 12 juni 2023).</text:p>
      <text:p text:style-name="ifm_p_mt.3.76mm_ifm">Vraag 1</text:p>
      <text:p text:style-name="ifm_p_ifm">Bent u bekend met het bericht «Studenten vertraagd door long covid: «Ik moest mijn spaargeld opeten voordat ik in de bijstand mocht»»?<text:note text:id="n1v1" text:note-class="footnote"><text:note-citation text:label="1 ">1</text:note-citation><text:note-body><text:p text:style-name="ifm_p_font.normal_size.6.93pt_mt..5mm_indent.-0.1161in_mleft.0.1161in_ifm">Trouw, 9 april 2023, «Studenten vertraagd door long covid: «Ik moest mijn spaargeld opeten voordat ik in de bijstand mocht»», https://www.trouw.nl/nieuws/studenten-vertraagd-door-long-covid-ik-moest-mijn-spaargeld-opeten-voordat-ik-in-de-bijstand-mocht~b10168f9/</text:p></text:note-body></text:note></text:p>
      <text:p text:style-name="ifm_p_mt.3.76mm_ifm">Antwoord 1</text:p>
      <text:p text:style-name="ifm_p_ifm">Ik ben bekend met dit bericht. Alvorens ik de volgende vragen beantwoord, wil ik graag benadrukken dat ik de situatie voor deze studenten erg vervelend vind. Ik hoop dat zij zich – ongeacht het ziektebeeld – gesteund voelen in hun herstel door de voorzieningen die voor hen beschikbaar zijn. Dat zij door ziekte in de problemen raken, vind ik onwenselijk.</text:p>
      <text:p text:style-name="ifm_p_mt.3.76mm_ifm">Vraag 2</text:p>
      <text:p text:style-name="ifm_p_ifm">Bent u het ermee eens dat in kaart gebracht moet worden hoeveel studenten en hoeveel jongvolwassenen kampen met de gevolgen van long covid? Zo nee, kunt u dit uitgebreid toelichten?</text:p>
      <text:p text:style-name="ifm_p_mt.3.76mm_ifm">Antwoord 2</text:p>
      <text:p text:style-name="ifm_p_ifm">Ziekte is onder de Algemene Verordening Gegevensbescherming (AVG) een bijzonder persoonsgegeven. Onderwijsinstellingen mogen i.v.m. deze AVG niet informeren naar het ziektebeeld van een student. Het is hierdoor niet mogelijk om een volledig beeld te krijgen over hoeveel studenten en hoeveel jongvolwassenen kampen met de gevolgen van long covid. Ook als studenten uit eigen beweging hier melding van maken, registeren instellingen – met oog op de privacy van studenten – niet met welke langdurige ziekte de student precies kampt.</text:p>
      <text:p text:style-name="ifm_p_mt.3.76mm_ifm">Vraag 3</text:p>
      <text:p text:style-name="ifm_p_ifm">Hoe beoordeelt u de vrees van studentenorganisaties ISO en LSVb dat jongvolwassenen met long covid moeten stoppen met hun opleiding en daardoor in een sociaal isolement raken en welke stappen bent u van plan te ondernemen om te voorkomen dat studenten in het onderwijs uitvallen vanwege long covid?</text:p>
      <text:p text:style-name="ifm_p_mt.3.76mm_ifm">Antwoord 3</text:p>
      <text:p text:style-name="ifm_p_ifm">Met elkaar hebben we een opgave om de uitval van studenten zo laag mogelijk te houden. Gelukkig zijn er in het middelbaar beroepsonderwijs en hoger onderwijs al diverse voorzieningen om uitval van studenten met long covid of andere chronische ziekten te voorkomen. Studenten met post covidklachten kunnen, net als andere studenten die door een chronische ziekte studievertraging oplopen of verwachten op te lopen, aanspraak maken op een tegemoetkoming uit het profileringsfonds (voor het hoger onderwijs, binnenkort studentenondersteuningsfonds genoemd) het mbo-studentenfonds (voor het mbo) van hun instelling. Daarnaast zijn er ook andere, niet-financiële voorzieningen. Om studenten te wijzen op de mogelijkheden voor ondersteuning is er voor het hoger onderwijs in opdracht van OCW een website (www.hogeronderwijstoegankelijk.nl/dit-heb-ik-nodig). Hierop is alle (financiële) informatie te vinden voor studenten met een ondersteuningsbehoefte of functiebeperking. Voor het mbo is deze informatie te vinden op de website www.mbotoegankelijk.nl.</text:p>
      <text:p text:style-name="ifm_p_mt.3.76mm_ifm">Vraag 4</text:p>
      <text:p text:style-name="ifm_p_ifm">Vindt u dat onderwijsinstellingen momenteel genoeg doen om studenten en jongvolwassenen met long covid te ondersteunen? Zo ja, waar blijkt dit uit? Zo nee, bent u bereid extra middelen vrij te maken om deze groep te ondersteunen?</text:p>
      <text:p text:style-name="ifm_p_mt.3.76mm_ifm">Antwoord 4</text:p>
      <text:p text:style-name="ifm_p_ifm">Ik verwijs u hiervoor naar het antwoord op vraag 3. Het is aan de student in kwestie – al dan niet in samenspraak met bijv. de studentendecaan – om behoefte aan ondersteuning kenbaar te maken. Van de instellingen verwacht ik dat zij beschikbare middelen ook daadwerkelijk inzetten in die gevallen waarin aanspraak op voorzieningen gegrond is. Ik zie dan ook geen reden om uitsluitend voor studenten met post covid extra middelen vrij te maken.</text:p>
      <text:p text:style-name="ifm_p_mt.3.76mm_ifm">Vraag 5</text:p>
      <text:p text:style-name="ifm_p_ifm">Bent u voornemens aanvullende maatregelen te treffen voor jongvolwassenen met long covid die geen aanspraak kunnen maken op het mbo-studentenfonds of studentenondersteuningsfonds?</text:p>
      <text:p text:style-name="ifm_p_mt.3.76mm_ifm">Antwoord 5</text:p>
      <text:p text:style-name="ifm_p_ifm">Het gaat bij mbo-studentenfonds en profileringsfonds om onderwijsmiddelen. Deze kunnen niet ingezet worden voor algemene inkomensondersteuning voor jongvolwassenen. Voor studenten met post covid die geen aanspraak kunnen maken op het profileringsfonds (binnenkort studentenondersteuningsfonds genoemd) van hun instelling zijn er ook andere, niet-financiële voorzieningen. Ik verwijs u hiervoor verder naar het antwoord op vraag 3 en 4. Ik zie dan ook geen reden om uitsluitend voor studenten met post covid aanvullende maatregelen te treffen.</text:p>
      <text:p text:style-name="ifm_p_mt.3.76mm_ifm">Vraag 6</text:p>
      <text:p text:style-name="ifm_p_ifm">Bent u voornemens om meer onderzoek te verrichten naar de langetermijngevolgen van COVID-19 bij studenten en bij jongvolwassenen en wat de implicaties zijn van deze diagnose op hun onderwijsloopbaan? Zo nee, waarom niet?</text:p>
      <text:p text:style-name="ifm_p_mt.3.76mm_ifm">Antwoord 6</text:p>
      <text:p text:style-name="ifm_p_ifm">De AVG laat dit helaas niet toe (zie antwoord op vraag 2).</text:p>
      <text:p text:style-name="ifm_p_mt.3.76mm_ifm">Vraag 7</text:p>
      <text:p text:style-name="ifm_p_ifm">Bent u van mening dat onderwijsinstellingen op dit moment voldoende inspanningen tonen om barrières voor studenten met long covid zo veel mogelijk te minimaliseren? Zo niet, welke aanvullende stappen zouden onderwijsinstellingen volgens u kunnen nemen en hoe kunt u de instellingen daarbij ondersteunen?</text:p>
      <text:p text:style-name="ifm_p_mt.3.76mm_ifm">Antwoord 7</text:p>
      <text:p text:style-name="ifm_p_ifm">Ik verwijs u voor het antwoord op deze vraag naar het antwoord op vraag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richt 'Studenten vertraagd door long covid: ‘Ik moest mijn spaargeld opeten voordat ik in de bijstand mocht’'</dc:title>
    <meta:user-defined meta:name="OVERHEIDop.ParlID/DC.identifier">ah-tk-20222023-2879</meta:user-defined>
    <meta:user-defined meta:name="OVERHEIDop.configuratie">https://repository.officiele-overheidspublicaties.nl/MasterConfiguraties/MC-OEP-KamervragenAanhangsel-Web/1.3/xml/MC-OEP-KamervragenAanhangsel-Web.xml</meta:user-defined>
    <meta:user-defined meta:name="OVERHEIDop.vraagnummer">2023Z06493</meta:user-defined>
    <meta:user-defined meta:name="OVERHEIDop.aanhangselNummer">2879</meta:user-defined>
    <meta:user-defined meta:name="OVERHEIDop.ontvanger">R.H. Dijkgraaf</meta:user-defined>
    <meta:user-defined meta:name="DCTERMS.W3CDTF/OVERHEIDop.datumOntvangst">2023-06-12</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Antwoord op vragen van het lid Westerveld over het bericht 'Studenten vertraagd door long covid: ‘Ik moest mijn spaargeld opeten voordat ik in de bijstand mocht’'</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