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Ephraim</text:span> (Groep Van Haga) aan de Staatssecretaris van Volksgezondheid, Welzijn en Sport en de Minister van Onderwijs, Cultuur en Wetenschap over de berichtgeving over <text:span text:style-name="ifm_span_font.italic_ifm">jongvolwassenen met psychische problemen</text:span> (ingezonden 7 april 2023).</text:p>
      <text:p text:style-name="ifm_p_font.roman_mt.3.76mm_ifm">Antwoord van Staatssecretaris <text:span text:style-name="ifm_span_font.bold_ifm">Van Ooijen</text:span> (Volksgezondheid, Welzijn en Sport) mede namens de Minister van Onderwijs, Cultuur en Wetenschap (ontvangen 12 juni 2023). Zie ook Aanhangsel Handelingen, vergaderjaar 2023–2023, nr. 2413.</text:p>
      <text:p text:style-name="ifm_p_mt.3.76mm_ifm">Vraag 1</text:p>
      <text:p text:style-name="ifm_p_ifm">Hebt u kennisgenomen van het bericht «Ruim helft jongvolwassenen ervaart psychische klachten» van GGD GHOR?<text:note text:id="ID-2023Z06275-d37e50" text:note-class="footnote"><text:note-citation text:label="1 ">1</text:note-citation><text:note-body><text:p text:style-name="ifm_p_font.normal_size.6.93pt_mt..5mm_indent.-0.1161in_mleft.0.1161in_ifm">GGD GHOR, 27 maart 2023, «Ruim helft jongvolwassenen ervaart psychische klachten» (https://ggdghor.nl/actueel-bericht/ruim-helft-jongvolwassenen-ervaart-psychische-klachten/)</text:p></text:note-body></text:note></text:p>
      <text:p text:style-name="ifm_p_mt.3.76mm_ifm">Antwoord 1</text:p>
      <text:p text:style-name="ifm_p_ifm">Ja.</text:p>
      <text:p text:style-name="ifm_p_mt.3.76mm_ifm">Vraag 2</text:p>
      <text:p text:style-name="ifm_p_ifm">Hoe reflecteert u op de conclusies uit de Corona Gezondheidsmonitor Jongvolwassenen 2022? Deelt u de zorgen van GGD GHOR? Had u verwacht dat zoveel jongvolwassenen kampen met mentale problemen?<text:note text:id="ID-2023Z06275-d37e63" text:note-class="footnote"><text:note-citation text:label="2 ">2</text:note-citation><text:note-body><text:p text:style-name="ifm_p_font.normal_size.6.93pt_mt..5mm_indent.-0.1161in_mleft.0.1161in_ifm">GGD GHOR, 2023, «Gezondheidsmonitor Jongvolwassenen» (https://www.monitorgezondheid.nl/gezondheidsmonitor-jongvolwassenen)</text:p></text:note-body></text:note></text:p>
      <text:p text:style-name="ifm_p_mt.3.76mm_ifm">Antwoord 2</text:p>
      <text:p text:style-name="ifm_p_ifm">De cijfers en conclusies uit de Corona Gezondheidsmonitor Jongvolwassenen 2022 zijn zorgwekkend. Er zijn al langer zorgen over de mentale gezondheid van de Nederlandse bevolking. Dit onderzoek, met gegevens uit 2022, onderstreept nogmaals deze zorgen en bevestigt het beeld dat ook uit andere onderzoeken naar voren is gekomen, namelijk dat veel jeugdigen het mentaal zwaar hebben gehad in en na de coronatijd. De coronacrisis heeft bestaande problemen nog scherper aan het licht gebracht en verdiept.</text:p>
      <text:p text:style-name="ifm_p_mt.3.76mm_ifm">Vraag 3 en 4</text:p>
      <text:p text:style-name="ifm_p_ifm">Wat vindt u ervan dat vooral jonge vrouwen last hebben van psychische problemen? Herkent u dit beeld en heeft u hier al eerder en/of meer signalen over gehad? Zo ja, op welke manier? Heeft u hierover contact met onderwijsinstellingen en de zorgsector? Welke feedback krijgt u hierover van deze partijen?</text:p>
      <text:p text:style-name="ifm_p_ifm">Kunt u onderzoeken of meisjes en jonge vrouwen in Nederland inderdaad vaker dan jongens en jonge mannen last hebben van psychische klachten en welke factoren deze meisjes en jonge vrouwen aanwijzen als problematisch in hun leven – bijvoorbeeld door input op te halen bij scholen, andere onderwijs- en zorginstellingen en bij ouders/verzorgers?</text:p>
      <text:p text:style-name="ifm_p_mt.3.76mm_ifm">Antwoord 3 en 4</text:p>
      <text:p text:style-name="ifm_p_ifm">Meisjes lijken ten opzichte van jongens in hogere mate te maken hebben met depressieve of angstklachten. Deze trend zie ik ook in de Nederlandse onderzoeken terugkomen, waaronder het onderzoeksrapport HBSC 2021<text:note text:id="ID-2878-d37e115" text:note-class="footnote"><text:note-citation text:label="3 ">3</text:note-citation><text:note-body><text:p text:style-name="ifm_p_font.normal_size.6.93pt_mt..5mm_indent.-0.1161in_mleft.0.1161in_ifm">Bijlage bij Kamerstuk 32 793, nr. 635</text:p></text:note-body></text:note>, Landelijke Monitor Depressie<text:note text:id="ID-2878-d37e123" text:note-class="footnote"><text:note-citation text:label="4 ">4</text:note-citation><text:note-body><text:p text:style-name="ifm_p_font.normal_size.6.93pt_mt..5mm_indent.-0.1161in_mleft.0.1161in_ifm">Bijlage bij Kamerstuk 32 793, nr. 558</text:p></text:note-body></text:note> en een proefschrift van de Erasmus Universiteit Rotterdam<text:note text:id="ID-2878-d37e131" text:note-class="footnote"><text:note-citation text:label="5 ">5</text:note-citation><text:note-body><text:p text:style-name="ifm_p_font.normal_size.6.93pt_mt..5mm_indent.-0.1161in_mleft.0.1161in_ifm">https://www.eur.nl/nieuws/benader-mentale-gezondheid-breder-dan-alleen-jongeren-die-volgens-de-dsm-ziek-zijn</text:p></text:note-body></text:note>.</text:p>
      <text:p text:style-name="ifm_p_ifm">Deze onderzoeksresultaten onderstrepen de noodzaak om onder andere via de landelijke aanpak Mentale gezondheid: van ons allemaal en het Nationaal</text:p>
      <text:p text:style-name="ifm_p_ifm">Programma Onderwijs te blijven investeren in het welbevinden van alle leerlingen.</text:p>
      <text:p text:style-name="ifm_p_ifm">Daarnaast werkt het Ministerie van Onderwijs, Cultuur en Wetenschap (OCW) in het hoger onderwijs met de onderwijsinstellingen aan een integrale aanpak mentale gezondheid. In het mbo wordt vanuit de Gezonde School-aanpak en het programma Welbevinden op School samengewerkt aan de mentale gezondheid van studenten. In dat kader zullen de resultaten van dit onderzoek ook bij de instellingen in het hoger onderwijs en mbo onder de aandacht worden gebracht. In gesprekken met jongeren heb ik hier ook oog voor.</text:p>
      <text:p text:style-name="ifm_p_mt.3.76mm_ifm">Vraag 5</text:p>
      <text:p text:style-name="ifm_p_ifm">Kunt u reflecteren op het feit dat het welbevinden van jongvolwassenen al voor de coronacrisis steeds verder afnam? Heeft u hiervoor een verklaring/analyse? Waarom ervaren steeds meer jongeren het leven steeds vaker als zwaar? Welke negatieve ontwikkeling heeft er de afgelopen jaren plaatsgevonden die hiertoe heeft geleid?<text:note text:id="ID-2023Z06275-d37e87" text:note-class="footnote"><text:note-citation text:label="6 ">6</text:note-citation><text:note-body><text:p text:style-name="ifm_p_font.normal_size.6.93pt_mt..5mm_indent.-0.1161in_mleft.0.1161in_ifm">Centraal Bureau voor de Statistiek (CBS), 20 april 2022, «Geluksgevoel bij jongvolwassenen afgenomen» (https://www.cbs.nl/nl-nl/nieuws/2022/16/geluksgevoel-bij-jongvolwassenen-afgenomen)</text:p></text:note-body></text:note></text:p>
      <text:p text:style-name="ifm_p_mt.3.76mm_ifm">Antwoord 5</text:p>
      <text:p text:style-name="ifm_p_ifm">Er bestaan inderdaad al langer zorgen over de mentale gezondheid van de Nederlandse bevolking, specifiek onder jongeren en jongvolwassenen. Zo noemt de Volksgezondheidstoekomstverkenning 2020 dit een van de grootste gezondheidsrisico’s voor de toekomst. Dit komt onder meer omdat we in de samenleving hoge eisen stellen aan onszelf en aan elkaar. De druk om te presteren is hoog: op school, in het sociale leven en op het werk. Zowel offline als online. Daarbij komt ook dat jongvolwassenen in toenemende mate zorgen hebben over hun toekomst door maatschappelijke kwesties, zoals klimaat, energie en wonen. De coronapandemie heeft een vergrootglas gelegd op de bestaande problematiek en heeft extra druk gelegd op de mentale gezondheid.</text:p>
      <text:p text:style-name="ifm_p_mt.3.76mm_ifm">Vraag 6 en 7</text:p>
      <text:p text:style-name="ifm_p_ifm">Hoe reflecteert u op de conclusies uit de Corona Gezondheidsmonitor en andere onderzoeken, dat jongeren zich in toenemende mate zorgen maken over maatschappelijke kwesties, zoals de hoge inflatie, de energiecrisis en de wooncrisis? Welke rol denkt u dat deze zorgen spelen in het algeheel welbevinden van jonge mensen?<text:note text:id="ID-2023Z06275-d37e100" text:note-class="footnote"><text:note-citation text:label="7 ">7</text:note-citation><text:note-body><text:p text:style-name="ifm_p_font.normal_size.6.93pt_mt..5mm_indent.-0.1161in_mleft.0.1161in_ifm">RIVM, 2023, «Gezondheidsonderzoek COVID-19» (https://www.rivm.nl/gor-covid-19)</text:p></text:note-body></text:note></text:p>
      <text:p text:style-name="ifm_p_ifm">Kunt u verklaren waarom jongeren van tegenwoordig zich op grote schaal druk maken over maatschappelijke kwesties, op een dusdanige manier dat hun kwaliteit van leven daaronder lijdt? Waar komt deze toegenomen zorgelijkheid onder jongeren naar uw inzicht vandaan, in vergelijking met de schijnbare zorgeloosheid van jongeren uit het verleden?</text:p>
      <text:p text:style-name="ifm_p_mt.3.76mm_ifm">Antwoord 6 en 7</text:p>
      <text:p text:style-name="ifm_p_ifm">Het is een bekend beeld dat deze verschillende maatschappelijke kwesties bijdragen aan het toenemen van zorgen bij jongeren over hun toekomst. Het Nederlands Jeugdinstituut (NJI)<text:note text:id="ID-2878-d37e193" text:note-class="footnote"><text:note-citation text:label="8 ">8</text:note-citation><text:note-body><text:p text:style-name="ifm_p_font.normal_size.6.93pt_mt..5mm_indent.-0.1161in_mleft.0.1161in_ifm">https://www.nji.nl/sites/default/files/2023–04/Andere-kijk-op-groeiend-jeugdzorggebruik.pdf</text:p></text:note-body></text:note> geeft in een recente essay aan dat er al geruime tijd fundamentele veranderingen gaande zijn in de samenleving die een forse weerslag hebben op het leven van kinderen, jongeren en opvoeders. Dat geldt bijvoorbeeld voor de gegroeide prestatie- en geluksdruk, een sterke individualisering van de opvoeding en een zware eigen verantwoordelijkheid van burgers in allerlei te maken keuzes. Daarbovenop komen dus grote maatschappelijke kwesties op het vlak van klimaat, wonen en betaalbaarheid van het gewone leven. Dit zorgt voor een gemis aan een hoopvol toekomstperspectief voor de jongeren van nu. Om meer te weten te komen over de oorzaken van en oplossingen voor deze gevoelens van angst, onzekerheid en stress, ben ik 25 april jl. in gesprek gegaan met jongeren, ouders, hulpverleners en bestuurders. Ik blijf dit gesprek de komende tijd voeren.</text:p>
      <text:p text:style-name="ifm_p_mt.3.76mm_ifm">Vraag 8</text:p>
      <text:p text:style-name="ifm_p_ifm">Wat vindt u van de conclusie van het RIVM dat het welbevinden van jongeren na de coronacrisis zich niet langer verder lijkt te herstellen? Kunt u reflecteren op de lange termijn- en (wellicht) permanente schade die de coronacrisis en de maatregelen bij jongeren hebben aangericht?</text:p>
      <text:p text:style-name="ifm_p_mt.3.76mm_ifm">Antwoord 8</text:p>
      <text:p text:style-name="ifm_p_ifm">Ik realiseer me dat de coronapandemie en de maatregelen een impact hebben gehad op de samenleving als geheel, en zeker ook op jongeren. Er wordt onderzoek gedaan naar de langetermijneffecten van de coronapandemie. De komende vijf jaar wordt deze impact onderzocht in de Integrale Gezondheidsmonitor COVID-19.</text:p>
      <text:p text:style-name="ifm_p_ifm">De beperkende maatregelen die zijn getroffen tijdens de coronapandemie hebben vooral effect gehad op de mentale gezondheid van jongeren. Om die reden staat mentale gezondheid ook op de agenda van het huidige kabinet en heeft deze, na het steunpakket Welzijn jeugd in coronatijd, ook een duurzame aanpak gelanceerd.</text:p>
      <text:p text:style-name="ifm_p_ifm">Als coördinerend bewindspersoon zet ik mij samen met zes andere bewindspersonen, de doelgroep zelf en verschillende veldpartijen in voor een mentaal gezond Nederland via de kabinetsbrede aanpak Mentale Gezondheid: van ons allemaal. Samen met de doelgroep zelf en een brede groep aan partners die aan deze «Beweging voor mentale gezondheid» worden verbonden, zet ik in op het bespreekbaar maken van mentale gezondheid, als ook het normaliseren van mentale gezondheidsklachten en het bieden van handvatten om de mentale gezondheid van jezelf en anderen te bevorderen en klachten te voorkomen of tijdig te signaleren. Op deze manier wil ik het welbevinden van jongeren versterken en hen daarbij ondersteunen.</text:p>
      <text:p text:style-name="ifm_p_mt.3.76mm_ifm">Vraag 9</text:p>
      <text:p text:style-name="ifm_p_ifm">Hoe kan het dat bijna tweederde van de jongvolwassen eenzaam is? Waar komt deze eenzaamheid volgens u vandaan? Speelt de afnemende sociale cohesie in de samenleving daar in uw optiek een rol in? Kunt u duiden waarom jongeren, blijkbaar, geen gezelschap en verbinding meer vinden bij elkaar?</text:p>
      <text:p text:style-name="ifm_p_mt.3.76mm_ifm">Antwoord 9</text:p>
      <text:p text:style-name="ifm_p_ifm">Ik herken de signalen van eenzaamheidsgevoelens die uit de coronatijd voortkomen en voor een deel van de jongeren ook van na die tijd. Dit is een van de redenen waarom de aanpak «Eén tegen Eenzaamheid» is uitgebreid voor de doelgroep jongeren. Ook heb ik begin april de oproep geplaatst omdat ik juist met jongeren, ouders, hulpverleners en bestuurders in gesprek wil gaan over wat we samen kunnen doen om de prestatiedruk in de maatschappij en gevoelens van stress, angst en eenzaamheid van ons af te werpen door meer om te zien naar elkaar en laagdrempelige ondersteuning te organiseren. Hierover blijf ik komende tijd het gesprek aangaan.</text:p>
      <text:p text:style-name="ifm_p_mt.3.76mm_ifm">Vraag 10</text:p>
      <text:p text:style-name="ifm_p_ifm">Waarom is er nooit eerder breed onderzoek gedaan naar het afkalvende welbevinden van jongeren en de oorzaken daarvan, terwijl er al jaren een toename is van jongeren die psychische hulp nodig hebben en/of in de geestelijke gezondheidszorg (ggz) en de Jeugdzorg terechtkomen? Kunt/wilt u een dergelijk onderzoek instellen?</text:p>
      <text:p text:style-name="ifm_p_mt.3.76mm_ifm">Antwoord 10</text:p>
      <text:p text:style-name="ifm_p_ifm">In de afgelopen jaren, zeker tijdens en na de coronapandemie, zijn er verscheidene onderzoeken gedaan naar het welbevinden van jongeren. Het HBSC onderzoek van 2021 beschrijft in hoeverre mentale problemen tussen 2017 en 2021 zijn toegenomen en hoe deze zich verhouden tot veranderingen hierin tussen 2001 en 2017. Daarnaast brengt «Monitor Mentale gezondheid en Middelengebruik Studenten hoger onderwijs» in twee deelrapporten (landelijk) inzicht hoe het staat met de mentale gezondheid van studenten in het hoger beroepsonderwijs en op de universiteit. Ruim 28.000 studenten vulden hiervoor een online vragenlijst in. Ten slotte heeft ook UNICEF tussen 2018 en 2020 onderzoek naar mentaal welbevinden van jongeren in Nederland gedaan in haar onderzoek «Geluk onder druk?»<text:note text:id="nXa10" text:note-class="footnote"><text:note-citation text:label="9 ">9</text:note-citation><text:note-body><text:p text:style-name="ifm_p_font.normal_size.6.93pt_mt..5mm_indent.-0.1161in_mleft.0.1161in_ifm">Bijlage bij Kamerstuk 32 793, nr. 613</text:p></text:note-body></text:note>. Daarnaast worden er momenteel nog diverse onderzoeken gedaan en wordt een monitor ontwikkeld om de status van de mentale gezondheid te blijven meten en monitoren. </text:p>
      <text:p text:style-name="ifm_p_mt.3.76mm_ifm">Vraag 11</text:p>
      <text:p text:style-name="ifm_p_ifm">Kunt u proberen te duiden waar het toegenomen «problematiseren», zoals u in een interview in het AD aangeeft, van kinderen en jongeren in de huidige samenleving vandaan komt? Als dit inderdaad het geval is, waarom is in de maatschappij dan de neiging ontstaan om «normale» ontwikkelingen die horen bij opgroeien te zien als problemen waarbij (professionele) hulp nodig is?<text:note text:id="ID-2023Z06275-d37e133" text:note-class="footnote"><text:note-citation text:label="10 ">10</text:note-citation><text:note-body><text:p text:style-name="ifm_p_font.normal_size.6.93pt_mt..5mm_indent.-0.1161in_mleft.0.1161in_ifm">AD, 6 april 2023, «Ouders, stuur kinderen niet te snel naar de psycholoog» (https://www.ad.nl/politiek/ouders-stuur-kinderen-niet-te-snel-naar-de-psycholoog~ab7d7a44/)</text:p></text:note-body></text:note></text:p>
      <text:p text:style-name="ifm_p_mt.3.76mm_ifm">Antwoord 11</text:p>
      <text:p text:style-name="ifm_p_ifm">Onder andere professor Hermanns heeft zich hierover al uitgesproken tijdens zijn oratie «Het opvoeden verleerd»<text:note text:id="ID-2878-d37e270" text:note-class="footnote"><text:note-citation text:label="11 ">11</text:note-citation><text:note-body><text:p text:style-name="ifm_p_font.normal_size.6.93pt_mt..5mm_indent.-0.1161in_mleft.0.1161in_ifm">2009D63736</text:p></text:note-body></text:note> in 2009. Hij gaf aan dat er sprake is van een paradox. Aan de ene kant is er een consistente en aanzienlijke toename van zorg en behandeling voor de jeugd en zijn opvoeders. Tegelijkertijd blijkt de Nederlandse jeugd zich goed te ontwikkelen, terwijl ook voor klachten over hun opvoeding weinig grond is. Dit lijken twee schijnbaar tegengestelde ontwikkelingen. Hij noemde een aantal mogelijke verklaringen voor het toegenomen beroep op jeugdzorg. Zo beschreef hij dat het jeugdtolerantieniveau daalt: de samenleving kan nog maar weinig hebben van zijn jeugd. Opvoedingsopgaven worden daarnaast op een andere manier gezien. Dit zou meer medicaliseren als gevolg hebben. Ten slotte beschreef hij ook het criminaliseren van gedrag: er is een toegenomen aangiftebereidheid als het gaat om problematisch gedrag van jongeren. Al deze punten zijn anno 2023 nog even actueel.</text:p>
      <text:p text:style-name="ifm_p_mt.3.76mm_ifm">Vraag 12</text:p>
      <text:p text:style-name="ifm_p_ifm">Kan het niet zo zijn dat de maatschappij die wij, niet in de laatste plaats beleidsmakers en politici, gecreëerd hebben daadwerkelijk zorgt voor de ontwikkeling van psychische problemen, zoals eenzaamheid en stress bij jongeren? Hoe reflecteert u op de vele complexe maatschappelijke vraagstukken en crises die momenteel spelen in Nederland en de problemen die dat oplevert voor het dagelijks leven van de burger, waarmee ook jongvolwassenen te maken krijgen en die voor hen grote obstakels opwerpen bij het vormgeven van hun leven?</text:p>
      <text:p text:style-name="ifm_p_mt.3.76mm_ifm">Antwoord 12</text:p>
      <text:p text:style-name="ifm_p_ifm">Zoals ik ook beschreef in de beantwoording van vraag 5, hebben jongeren in toenemende mate zorgen over hun toekomst door complexe maatschappelijke vraagstukken die moment spelen in Nederland. Dit blijkt vaker tot angst, onzekerheid en een bepaalde (prestatie)druk te leiden onder jongeren. Ik vind het zorgelijk dat jongeren hiermee aangeven moeite te hebben om goed en fijn te functioneren in het dagelijks leven. Hierover voer ik gesprekken met jongeren, ouders, hulpverleners en bestuurders. Zo wil ik meer horen over signalen en mogelijke oorzaken en samen te kijken wat we kunnen doen om de grote obstakels zo veel als mogelijk weg te nemen.</text:p>
      <text:p text:style-name="ifm_p_mt.3.76mm_ifm">Vraag 13</text:p>
      <text:p text:style-name="ifm_p_ifm">Bent u van mening dat de prestatiedruk voor jongeren, zoals ook genoemd in uw interview in het AD, inmiddels buitenproportioneel is geworden? Wordt er wat u betreft inderdaad te veel verwacht van kinderen en jongeren? En zo ja, hoe is deze tendens, bijvoorbeeld op scholen, dan ontstaan? Waar komt de «we moeten eruit halen wat erin zit» mentaliteit in het onderwijs vandaan?</text:p>
      <text:p text:style-name="ifm_p_mt.3.76mm_ifm">Antwoord 13</text:p>
      <text:p text:style-name="ifm_p_ifm">Ik vind de toenemende prestatiedruk onwenselijk en we moeten daar iets aan doen. De eerder genoemde maatschappelijke kwesties blijken bij te dragen aan het gevoel van «alles moeten» en hoge verwachtingen vanuit de jongere zelf en vanuit de samenleving. De mentaliteit van «alles eruit halen wat erin zit» is ook onderzocht in onder andere het voortgezet onderwijs, in het rapport «Druk in het voortgezet onderwijs»<text:note text:id="ID-2878-d37e301" text:note-class="footnote"><text:note-citation text:label="12 ">12</text:note-citation><text:note-body><text:p text:style-name="ifm_p_font.normal_size.6.93pt_mt..5mm_indent.-0.1161in_mleft.0.1161in_ifm">Bijlage bij Kamerstuk 32 793, nr. 613</text:p></text:note-body></text:note>. Uit dit rapport blijkt dat scholieren vooral door toetsen, cijfers en huiswerk een grote (prestatie)druk ervaren. Bijna driekwart van de ondervraagde havo- en vwo-scholieren ervaart best veel tot veel druk om goede resultaten te halen op school.</text:p>
      <text:p text:style-name="ifm_p_ifm">In de Monitor mentale gezondheid en middelengebruik<text:note text:id="ID-2878-d37e312" text:note-class="footnote"><text:note-citation text:label="13 ">13</text:note-citation><text:note-body><text:p text:style-name="ifm_p_font.normal_size.6.93pt_mt..5mm_indent.-0.1161in_mleft.0.1161in_ifm">https://www.trimbos.nl/aanbod/webwinkel/af1955-monitor-mentale-gezondheid-en-middelengebruik-studenten-hoger-onderwijs/ (herziene versie)</text:p></text:note-body></text:note> komt voor het hoger onderwijs ook naar voren dat stress en prestatiedruk belangrijke factoren zijn voor psychische klachten en emotionele uitputtingsklachten. Studenten die meer stress en prestatiedruk ervaren, hebben minder veerkracht.</text:p>
      <text:p text:style-name="ifm_p_ifm">Op dit moment wordt er in opdracht van mijn collega’s van OCW een verdiepend onderzoek gedaan naar stress en prestatiedruk bij studenten in het hoger onderwijs. De resultaten worden voor de zomer (2023) verwacht en geven ook aanknopingspunten voor handelen voor zowel OCW als de onderwijsinstellingen.</text:p>
      <text:p text:style-name="ifm_p_ifm">Daarnaast neemt de Minister van OCW al een aantal maatregelen om de (mentale) druk op studenten te verminderen door de herinvoering van de</text:p>
      <text:p text:style-name="ifm_p_ifm">basisbeurs, de aanpassing van het bindend studieadvies, de pilots in het kader van «Slimmer Collegejaar» en de extra middelen voor de instellingen vanuit het Bestuursakkoord<text:note text:id="ID-2878-d37e332" text:note-class="footnote"><text:note-citation text:label="14 ">14</text:note-citation><text:note-body><text:p text:style-name="ifm_p_font.normal_size.6.93pt_mt..5mm_indent.-0.1161in_mleft.0.1161in_ifm">Bijlage bij Kamerstuk 31 288, nr. 969</text:p></text:note-body></text:note> voor de aanpak studentenwelzijn.</text:p>
      <text:p text:style-name="ifm_p_mt.3.76mm_ifm">Vraag 14</text:p>
      <text:p text:style-name="ifm_p_ifm">Kunt u in dat licht ook reflecteren op de berichten dat het Nederlands onderwijs kwalitatief juist achteruit gaat en dat de eisen steeds verder naar beneden worden bijgesteld? Is het niet zo dat er juist een steeds verdergaande nivellering in het onderwijs plaatsvind, om tegemoet te komen aan het gemiddeld dalende cognitieve niveau van leerlingen? Hoe rijmt u dat dan met de toegenomen druk om te presteren en maximale resultaten te behalen?</text:p>
      <text:p text:style-name="ifm_p_mt.3.76mm_ifm">Antwoord 14</text:p>
      <text:p text:style-name="ifm_p_ifm">Door meerdere omstandigheden – zoals het lerarentekort en de coronapandemie – staat de kwaliteit van het Nederlandse onderwijs onder druk. Daarom is het kabinet op verschillende manieren in actie gekomen om het niveau van de basisvaardigheden te verhogen.</text:p>
      <text:p text:style-name="ifm_p_ifm">De Minister voor PVO wil dat allereerst bereiken door de curriculumbijstelling scholen een veel duidelijke opdracht te stellen. Zo bieden we niet alleen een duidelijke lat, maar deze lat willen we ook hoger leggen dan nu het geval is.</text:p>
      <text:p text:style-name="ifm_p_ifm">De Inspectie van het Onderwijs stelt daarom de onderwijsresultatenmodellen bij zodat sneller duidelijk wordt of leerlingen kwalitatief goed onderwijs krijgen. Scholen en besturen die onvoldoende scoren, doen mee aan een verbetertraject. Scholen en besturen die (net) voldoende scoren, bieden we via het Masterplan Basisvaardigheden extra steun om beter te worden.</text:p>
      <text:p text:style-name="ifm_p_ifm">Het uiteindelijke doel is dus een kwaliteitsverbetering op alle niveaus en niet een nivellering. De doelen daarbij moeten ambitieus zijn geformuleerd, maar wel realistisch genoeg om onevenredige prestatiedruk op te leggen.</text:p>
      <text:p text:style-name="ifm_p_mt.3.76mm_ifm">Vraag 15</text:p>
      <text:p text:style-name="ifm_p_ifm">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veel van ouders? Hebben we te weinig tijd om onze kinderen op te voeden? Is de wereld waarin ouders/verzorgers kinderen moeten grootbrengen te complex geworden?</text:p>
      <text:p text:style-name="ifm_p_mt.3.76mm_ifm">Antwoord 15</text:p>
      <text:p text:style-name="ifm_p_ifm">Zoals ik eerder benoem in de beantwoording van vraag 6 en 7, beschrijft het NJI in een recente essay de fundamentele veranderingen in de samenleving die forse weerslag hebben op het leven van kinderen, jongeren én opvoeders. Ieder gaat daar op zijn of haar manier mee om. Uit een peiling van het Nederlands Centrum Jeugdgezondheid blijkt dat een groot deel van de ouders de opvoeding in 2021 als moeilijk ervaart.</text:p>
      <text:p text:style-name="ifm_p_ifm">Een toenemend aantal kinderen en jongeren lijkt in de studies signalen af te geven dat ze niet gedijen in de omgeving waarin ze opgroeien en opgevoed worden. Kinderen en jongeren geven daarmee een het signaal van een gemis af: een gemis aan een hoopvol toekomstperspectief en aan een pedagogisch antwoord op de obstakels van het opgroeien in de hedendaagse Nederlandse samenleving.</text:p>
      <text:p text:style-name="ifm_p_ifm">Het NJI adviseert dan ook om aandacht te vragen voor de verbetering van die omgeving. Dat kan niet zonder een discussie over de vraag in wat voor samenleving we het opgroeien en opvoeden willen plaatsen. Het helpt als in de samenleving − burgers, professionals, politiek − meer consensus is over een aantal kwesties. Wat zijn belangrijke waarden in het opgroeien van kinderen? Wat is wel en niet normaal? Leggen we de geluksnorm niet te hoog? Wat houdt goed opvoeden in? Wat mogen we verwachten van preventie en jeugdzorg? Hoe kijken maatschappelijke actoren naar hun pedagogische verantwoordelijkheid? En hoe kunnen jongeren hierover meedenken en meebeslissen? Dit zijn bij uitstek vragen die aan de orde komen in de maatschappelijke dialoog die ik ben gestart. </text:p>
      <text:p text:style-name="ifm_p_mt.3.76mm_ifm">Vraag 16</text:p>
      <text:p text:style-name="ifm_p_ifm">Kunt u duiden waarom steeds meer jongeren met «lichte» problematiek, zoals slaapproblemen en dyslexie, terechtkomen in de jeugdhulp? Ligt dat aan ouders, die te snel een te groot probleem zien en zo ja, waar komt dat volgens u dan vandaan? Ligt dat aan scholen die te snel een te grote zorgvraag signaleren? Of is er te weinig geld, mankracht en tijd in de onderwijs- en zorgsector om dergelijke lichte problemen op tijd te triageren en aan te pakken, waardoor de problematiek zwaarder en complexer wordt en er uiteindelijk wel degelijk zwaardere (jeugd)hulp nodig is, wat vervolgens weer resulteert in grotere druk op de zorgketen?</text:p>
      <text:p text:style-name="ifm_p_mt.3.76mm_ifm">Antwoord 16</text:p>
      <text:p text:style-name="ifm_p_ifm">In een essay uit 2019<text:note text:id="ID-2878-d37e388" text:note-class="footnote"><text:note-citation text:label="15 ">15</text:note-citation><text:note-body><text:p text:style-name="ifm_p_font.normal_size.6.93pt_mt..5mm_indent.-0.1161in_mleft.0.1161in_ifm">https://www.nji.nl/system/files/2021–04/Het-groeiend-jeugdzorggebruik-Duiding-en-aanpak.pdf</text:p></text:note-body></text:note> beschreef het NJI al dat het nieuwe stelsel ook een rol speelt bij het groeiend jeugdhulp gebruik. Het betreft de hoge verwachtingen over en tegelijkertijd de beperkte stand van ontwikkeling van de preventie en de jeugdzorg. Professionals lijken veiligheidshalve vaak te kiezen voor de inzet van zorg, terwijl de resultaten van die zorg beperkt zijn. De kennisontwikkeling in de sector is namelijk nog relatief jong. Tegelijk wordt bestaande kennis te weinig gebruikt. Dat stuwt het aantal kinderen en jongeren dat in zorg zit omhoog. Dit ga ik met de alle betrokkenen aanpakken in de Hervormingsagenda Jeugd.</text:p>
      <text:p text:style-name="ifm_p_mt.3.76mm_ifm">Vraag 17</text:p>
      <text:p text:style-name="ifm_p_ifm">Indien het «getuur op telefoontjes» en de invloed van sociale media inderdaad een dusdanig grote, negatieve invloed heeft op het welbevinden van jongvolwassenen, hoe gaan we dat dan aanpakken? Bent u zich bewust van de vele dubieuze websites en digitale platforms waarop meisjes, bijvoorbeeld, worden aangespoord om zich uit te hongeren om dun te worden, of jongeren tips krijgen om zichzelf van het leven te beroven? Hoe kunnen we ervoor zorgen dat dit soort uitwassen op internet en sociale media aan banden gelegd worden?</text:p>
      <text:p text:style-name="ifm_p_mt.3.76mm_ifm">Antwoord 17</text:p>
      <text:p text:style-name="ifm_p_ifm">In de aanpak Mentale gezondheid: van ons allemaal zet ik mij – samen met de collega’s – in op de mentale gezondheid van jongeren en jongvolwassenen. Ik heb hierin nadrukkelijk aandacht voor de leefomgeving van jongeren zelf en de online leefomgeving is hier onderdeel van. Samen met jongeren zelf en partners zoals MIND Us en het Netwerk Mediawijsheid, zet ik onder meer in op het stimuleren van mediawijsheid, digitale vaardigheden en digitale balans van Nederlanders, en in het bijzonder dus voor jongeren en kwetsbare inwoners. Hierin wordt ook het belang van de rol van ouders/opvoeders omtrent gezond sociale mediagebruik meegenomen. Ook wordt door de Minister van OCW verkend hoe de bewustwording rondom bewerkte advertenties op o.a. sociale media hierin een rol kan spelen, conform de motie Van der Laan (D66)<text:note text:id="ID-2878-d37e410" text:note-class="footnote"><text:note-citation text:label="16 ">16</text:note-citation><text:note-body><text:p text:style-name="ifm_p_font.normal_size.6.93pt_mt..5mm_indent.-0.1161in_mleft.0.1161in_ifm">Kamerstuk 36 200-VIII, nr. 154</text:p></text:note-body></text:note>.</text:p>
      <text:p text:style-name="ifm_p_ifm">Daarnaast wordt in de beantwoording van recent gestelde Kamervragen<text:note text:id="ID-2878-d37e421" text:note-class="footnote"><text:note-citation text:label="17 ">17</text:note-citation><text:note-body><text:p text:style-name="ifm_p_font.normal_size.6.93pt_mt..5mm_indent.-0.1161in_mleft.0.1161in_ifm">2023Z04067</text:p></text:note-body></text:note> van de leden Slootweg en Kuik (CDA) ingegaan op de verantwoordelijkheid van sociale mediaplatforms op het borgen van de rechten en belangen van jongeren. De Staatssecretaris van BZK spreekt in haar overleggen met de sector de sociale mediaplatforms aan en brengt negatieve effecten van sociale media onder de aandacht bij grote techbedrijven.</text:p>
      <text:p text:style-name="ifm_p_mt.3.76mm_ifm">Vraag 18</text:p>
      <text:p text:style-name="ifm_p_ifm">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text:p>
      <text:p text:style-name="ifm_p_mt.3.76mm_ifm">Antwoord 18</text:p>
      <text:p text:style-name="ifm_p_ifm">Er zijn diverse redenen en oorzaken die leiden tot een verslechterde mentale gezondheid. E zijn geen directe causale relaties tussen de genoemde maatschappelijke ontwikkelingen/ideologieën die worden genoemd in de vraagstelling. Naar mijn weten is er geen onderzoek waaruit dit blijkt.</text:p>
      <text:p text:style-name="ifm_p_mt.3.76mm_ifm">Vraag 19</text:p>
      <text:p text:style-name="ifm_p_ifm">Wat vindt u ervan dat het aantal jonge mensen – met name meisjes en jonge vrouwen – dat zich meldt met genderproblematiek sterk toeneemt en de aanzwellende zorgen die experts daarover hebben? Waarom twijfelen zoveel jonge mensen aan hun (gender)identiteit?</text:p>
      <text:p text:style-name="ifm_p_mt.3.76mm_ifm">Antwoord 19</text:p>
      <text:p text:style-name="ifm_p_ifm">Er is de laatste jaren sprake van een nog onverklaarbare sterke stijging van de vraag naar transgenderzorg in Nederland. ZonMw is daarom door de Minister van VWS gevraagd om, gefinancierd door het Ministerie van VWS, wetenschappelijk onderzoek te faciliteren om hier meer inzicht in te krijgen. Dit onderzoek is inmiddels afgerond en uw Kamer is hier inmiddels over geïnformeerd<text:note text:id="ID-2878-d37e452" text:note-class="footnote"><text:note-citation text:label="18 ">18</text:note-citation><text:note-body><text:p text:style-name="ifm_p_font.normal_size.6.93pt_mt..5mm_indent.-0.1161in_mleft.0.1161in_ifm">Kamerstuk 31 016, nr. 352</text:p></text:note-body></text:note>.</text:p>
      <text:p text:style-name="ifm_p_mt.3.76mm_ifm">Vraag 20</text:p>
      <text:p text:style-name="ifm_p_ifm">Waarom denkt u dat zoveel jongeren aangeven dat zij mentale hulp nodig hebben, maar die hulp vervolgens niet zoeken en/of niet kunnen vinden/krijgen? Is de weg naar hulp onduidelijk, is er te weinig hulp, durven jongeren niet open te zijn over hun problemen, en/of is er in de hulp- en zorgsector te weinig kennis en expertise om jongeren te helpen? En hoe kunnen we zorgen dat jongeren wel (eerder) hulp zoeken, zonder daarvoor gelijk het professionele (jeugd)zorg/hulp systeem aan te spreken?</text:p>
      <text:p text:style-name="ifm_p_mt.3.76mm_ifm">Antwoord 20</text:p>
      <text:p text:style-name="ifm_p_ifm">Ik vind het belangrijk dat jongeren weten waar zij mentale hulp en ondersteuning kunnen vinden en krijgen. Dit gaat gelukkig al vaak goed, maar kan altijd beter. Zeker nu de mentale gezondheid en het welbevinden onder jongeren onder druk staat. Met de aanpak Mentale gezondheid: van ons allemaal zet ik in om die hulp en ondersteuning zo goed mogelijk te kunnen bieden aan jongeren. De doelen van de aanpak gaan over het bespreekbaar en zichtbaar maken van het belang van mentaal gezond zijn en blijven, het bieden van laagdrempelige ondersteuning en het bieden van handvatten om met de eigen mentale gezondheid aan de slag te gaan. Dit doen we samen met maatschappelijke partners, het bedrijfsleven en het sociale en culturele domein. Zo zijn er al interventies en platforms als de «Alles Oké? Supportlijn» en Jongerenhulponline, met als doel: het verbeteren van de mogelijkheden voor jongeren om op de juiste plek de meest passende anonieme hulp te kunnen ervaren, met een goede verwijzing naar lokale voorzieningen in eigen omgeving als dit nodig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de berichtgeving over jongvolwassenen met psychische problemen</dc:title>
    <meta:user-defined meta:name="OVERHEIDop.ParlID/DC.identifier">ah-tk-20222023-2878</meta:user-defined>
    <meta:user-defined meta:name="OVERHEIDop.configuratie">https://repository.officiele-overheidspublicaties.nl/MasterConfiguraties/MC-OEP-KamervragenAanhangsel-Web/1.3/xml/MC-OEP-KamervragenAanhangsel-Web.xml</meta:user-defined>
    <meta:user-defined meta:name="OVERHEIDop.vraagnummer">2023Z06275</meta:user-defined>
    <meta:user-defined meta:name="OVERHEIDop.aanhangselNummer">2878</meta:user-defined>
    <meta:user-defined meta:name="OVERHEIDop.ontvanger">M. van Ooijen</meta:user-defined>
    <meta:user-defined meta:name="DCTERMS.W3CDTF/OVERHEIDop.datumOntvangst">2023-06-12</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Ephraim over de berichtgeving over jongvolwassenen met psychische problem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