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7</text:p>
      <text:p text:style-name="ifm_p_font.roman_mt.3.76mm_ifm">Vragen van de leden <text:span text:style-name="ifm_span_font.bold_ifm">Westerveld</text:span> en <text:span text:style-name="ifm_span_font.bold_ifm">Bromet</text:span> (beiden GroenLinks) aan de Ministers van Volksgezondheid, Welzijn en Sport en van Landbouw, Natuur en Voedselkwaliteit over <text:span text:style-name="ifm_span_font.italic_ifm">zoönoserisico’s en vogelgriep bij mensen</text:span> (ingezonden 22 mei 2023).</text:p>
      <text:p text:style-name="ifm_p_font.roman_mt.3.76mm_ifm">Mededeling van Minister <text:span text:style-name="ifm_span_font.bold_ifm">Kuipers</text:span> (Volksgezondheid, Welzijn en Sport) (ontvangen 12 juni 2023).</text:p>
      <text:p text:style-name="ifm_p_mt.3.76mm_ifm">Vraag 1</text:p>
      <text:p text:style-name="ifm_p_ifm">Bent u bekent met het bericht van de Engelse overheid waaruit blijkt dat er in Engeland twee gevallen van de vogelgriep bij mensen zijn vastgesteld?<text:note text:id="ID-2023Z08879-d37e52" text:note-class="footnote"><text:note-citation text:label="1 ">1</text:note-citation><text:note-body><text:p text:style-name="ifm_p_font.normal_size.6.93pt_mt..5mm_indent.-0.1161in_mleft.0.1161in_ifm">UK Health Security Agency, 16 mei 2023, «Avian flu detected in 2 individuals taking part in testing programme» (https://www.gov.uk/government/news/avian-flu-detected-in-2-individuals-taking-part-in-testing-programme).</text:p></text:note-body></text:note></text:p>
      <text:p text:style-name="ifm_p_mt.3.76mm_ifm">Vraag 2</text:p>
      <text:p text:style-name="ifm_p_ifm">Op welke wijze wordt in Nederland gemonitord of de vogelgriep overslaat op mensen?</text:p>
      <text:p text:style-name="ifm_p_mt.3.76mm_ifm">Vraag 3</text:p>
      <text:p text:style-name="ifm_p_ifm">Zijn er signalen dat ook ik Nederland mensen (asymptomatisch) zijn besmet met vogelgriep?</text:p>
      <text:p text:style-name="ifm_p_mt.3.76mm_ifm">Vraag 4</text:p>
      <text:p text:style-name="ifm_p_ifm">Worden er in Nederland, net als in het Verenigd Koninkrijk, ook mensen getest die met besmette vogels hebben gewerkt? Zo ja, zijn er al positieve tests afgenomen? Zo nee, bent u bereid om zo’n testprogramma op te zetten?</text:p>
      <text:p text:style-name="ifm_p_mt.3.76mm_ifm">Vraag 5</text:p>
      <text:p text:style-name="ifm_p_ifm">Bent u bekend met het hoge risico van nieuwe zoönosen in Nederland doordat veel boerderijen dieren gemengd hebben?<text:note text:id="ID-2023Z08879-d37e81" text:note-class="footnote"><text:note-citation text:label="2 ">2</text:note-citation><text:note-body><text:p text:style-name="ifm_p_font.normal_size.6.93pt_mt..5mm_indent.-0.1161in_mleft.0.1161in_ifm">Nieuwsuur, 10 mei 2023, «Deskundigen: gemengde boerderijen onwenselijk vanwege kans op gevaarlijk nieuw virus» (https://nos.nl/nieuwsuur/artikel/2474522-deskundigen-gemengde-boerderijen-onwenselijk-vanwege-kans-op-gevaarlijk-nieuw-virus).</text:p></text:note-body></text:note></text:p>
      <text:p text:style-name="ifm_p_mt.3.76mm_ifm">Vraag 6</text:p>
      <text:p text:style-name="ifm_p_ifm">Zijn deze nieuwe gevallen van vogelgriep bij mensen aanleiding voor u beiden om het risico op zoönosen in Nederland verder in te perken via het verbieden van gemengde boerderijen?</text:p>
      <text:p text:style-name="ifm_p_mt.3.76mm_ifm">Vraag 7</text:p>
      <text:p text:style-name="ifm_p_ifm">Waarom is ervoor gekozen om alleen vrijblijvend om te gaan met de adviezen van de commissie Bekedam uit 2021, alsmede dat van de Advies Deskundigenberaad Zoönosen (DB-Z), waarin wordt geadviseerd veehouderijen ruimtelijk te scheiden van elkaar, met name tussen soorten, van waterrijke natuur en menselijke bewoning? Is een meekoppelkans, zoals voorgegeven in het Nationaal Programma Landelijk Gebied (NPLG) en verwoord in de Kamerbrief van 29 maart, niet veel te vrijblijvend?</text:p>
      <text:p text:style-name="ifm_p_mt.3.76mm_ifm">Vraag 8</text:p>
      <text:p text:style-name="ifm_p_ifm">Ben u van plan om de adviezen verder uit te werken naar daadwerkelijk structurerende ruimtelijke voorwaarden, met effectieve afstandscriteria en veiligheidszones, zoals bijvoorbeeld gebruikelijk voor risicovolle industriële bedrijven?</text:p>
      <text:p text:style-name="ifm_p_mt.3.76mm_ifm">Vraag 9</text:p>
      <text:p text:style-name="ifm_p_ifm">Kunt u de Kamer informeren hoe voor omwonenden de risico’s van het oplopen van gezondheidsschade door de intensieve veehouderij zich verhoud tot gezondheidsschade door ongelukken met bijvoorbeeld chemische industrie of omwonenden van luchthavens? Is hier dezelfde systematiek van risicocontouren van toepassing?</text:p>
      <text:p text:style-name="ifm_p_mt.3.76mm_ifm">Vraag 10</text:p>
      <text:p text:style-name="ifm_p_ifm">Als na afloop van het NPLG alsnog verplicht moet worden gedaan, wat nu een vrijblijvende meekoppelkans is, wat zouden hiervan de meerkosten zijn? En is dat dan aan de betreffende provincies die nu niet hebben gestuurd op die meekoppelkans?</text:p>
      <text:h text:style-name="ifm_p_font.bold_mt.5.08mm_page.keep-with-next_ifm" text:outline-level="2">Mededeling</text:h>
      <text:p text:style-name="ifm_p_mt.4.23mm_ifm">De vragen van de leden Westerveld en Bromet (beiden GroenLinks) over zoönoserisico’s en vogelgriep bij mensen (2023Z0887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Bromet over zoönoserisico’s en vogelgriep bij mensen</dc:title>
    <meta:user-defined meta:name="OVERHEIDop.ParlID/DC.identifier">ah-tk-20222023-2877</meta:user-defined>
    <meta:user-defined meta:name="OVERHEIDop.configuratie">https://repository.officiele-overheidspublicaties.nl/MasterConfiguraties/MC-OEP-KamervragenAanhangsel-Web/1.3/xml/MC-OEP-KamervragenAanhangsel-Web.xml</meta:user-defined>
    <meta:user-defined meta:name="OVERHEIDop.vraagnummer">2023Z08879</meta:user-defined>
    <meta:user-defined meta:name="OVERHEIDop.aanhangselNummer">2877</meta:user-defined>
    <meta:user-defined meta:name="OVERHEIDop.ontvanger">E.J. Kuipers</meta:user-defined>
    <meta:user-defined meta:name="DCTERMS.W3CDTF/OVERHEIDop.datumOntvangst">2023-06-12</meta:user-defined>
    <meta:user-defined meta:name="OVERHEIDop.AanhangselTypen/DC.type">Mededeling</meta:user-defined>
    <meta:user-defined meta:name="OVERHEIDop.indiener">L. Bromet</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de leden Westerveld en Bromet over zoönoserisico’s en vogelgriep bij mens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