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4</text:p>
      <text:p text:style-name="ifm_p_font.roman_mt.3.76mm_ifm">Vragen van de leden <text:span text:style-name="ifm_span_font.bold_ifm">Van Kent</text:span> en <text:span text:style-name="ifm_span_font.bold_ifm">Marijnissen</text:span> (beiden SP) aan de Minister van Economische Zaken en Klimaat over <text:span text:style-name="ifm_span_font.italic_ifm">de staking bij VDL Nedcar</text:span> (ingezonden 11 mei 2023).</text:p>
      <text:p text:style-name="ifm_p_font.roman_mt.3.76mm_ifm">Antwoord van Minister <text:span text:style-name="ifm_span_font.bold_ifm">Adriaansens</text:span> (Economische Zaken en Klimaat) (ontvangen 12 juni 2023).</text:p>
      <text:p text:style-name="ifm_p_mt.3.76mm_ifm">Vraag 1</text:p>
      <text:p text:style-name="ifm_p_ifm">Wat is uw reactie op de staking die op dit moment plaatsvindt bij Nedcar?</text:p>
      <text:p text:style-name="ifm_p_mt.3.76mm_ifm">Antwoord 1</text:p>
      <text:p text:style-name="ifm_p_ifm">Onder het personeel groeit de onrust over de toekomst van VDL Nedcar. Ik heb daar alle begrip voor. Ondanks alle inspanningen is het immers nog niet gelukt om een nieuwe klant te vinden die het naderende vertrek van BMW – maart 2024 loopt het contract af – kan compenseren. Ook de beoogde verbreding van activiteiten bij VDL Nedcar (behalve de productie van voertuigen ook duurzame mobiliteitsoplossingen in het «Mobility Innovation Centre» en het faciliteren van de groeistrategie van zusterbedrijven van VDL Groep) zal het gat dat BMW achterlaat niet direct kunnen vullen. Intussen heeft VDL bekend gemaakt dat er per 1 november 1.800 arbeidsplaatsen verdwijnen en dat niet uitgesloten is dat rond 1 maart 2024, als het contract met BMW afloopt, meer banen op het spel staan. Dit bericht zal voor betrokkenen niet geheel onverwacht zijn maar blijft niettemin een hard gelag, in de eerste plaats voor de medewerkers van VDL Nedcar. Er speelt bovendien een conflict tussen de vakbonden en VDL over het huidige sociaal plan. Het vastlopen van onderhandelingen over onder meer een ruimere ontslagvergoeding hebben geleid tot meerdere stakingsdagen. De overheid heeft geen rol in het conflict over het sociaal plan, al hoop ik wel dat het de partijen lukt om tot een akkoord te komen.</text:p>
      <text:p text:style-name="ifm_p_mt.3.76mm_ifm">Vraag 2</text:p>
      <text:p text:style-name="ifm_p_ifm">Vindt u de dreigende sluiting van VDL Nedcar passen bij de ambitie van het kabinet om een maakindustrie te hebben die vooroploopt?</text:p>
      <text:p text:style-name="ifm_p_mt.3.76mm_ifm">Antwoord 2</text:p>
      <text:p text:style-name="ifm_p_ifm">Van sluiting van VDL Nedcar is geen sprake. De maakindustrie is een belangrijke motor achter de Nederlandse economie en draagt wezenlijk bij aan de bedrijvigheid, werkgelegenheid en brede welvaart in ons land. Binnen die maakindustrie is VDL Nedcar een van onze iconen en het spreekt voor zich dat het kabinet zeer begaan is met de toekomst van de fabriek en haar medewerkers. Achter de schermen zijn we daarom nauw betrokken bij de zoektocht van VDL naar nieuwe opdrachten en bieden we ondersteuning daar waar het kan. Het initiatief ligt bij VDL Nedcar maar waar we een rol kunnen spelen weet het bedrijf ons te vinden en pakken we die rol actief op.</text:p>
      <text:p text:style-name="ifm_p_mt.3.76mm_ifm">Vraag 3</text:p>
      <text:p text:style-name="ifm_p_ifm">Op welke data hebben er de afgelopen vijf jaar gesprekken of andere vormen van contact plaatsgevonden tussen een Staatssecretaris, Minister of Minister-President en leden van de directie van VDL?</text:p>
      <text:p text:style-name="ifm_p_mt.3.76mm_ifm">Antwoord 3</text:p>
      <text:p text:style-name="ifm_p_ifm">Familiebedrijf VDL Groep en dochterbedrijf VDL Nedcar zijn ondernemingen die het kabinet van grote waarde acht voor Nederland. Net als met andere ondernemingen en brancheverenigingen die in sociaaleconomisch perspectief een belangrijke rol vervullen (denk aan motieven als de positie in een waardeketen, strategische autonomie, werkgelegenheid, maatschappelijke opgaven of economische veiligheid) is er regelmatig contact. Bijvoorbeeld over het Nederlandse vestigingsklimaat, over geopolitieke ontwikkelingen of over bedrijfsspecifieke aangelegenheden.</text:p>
      <text:p text:style-name="ifm_p_ifm">Veel van deze contacten hebben een vertrouwelijk karakter. Om die reden is het kabinet over het algemeen terughoudend met het geven van specifieke informatie hierover. Dat geldt in het bijzonder voor lopende bedrijfscasussen, zoals de toekomst van de VDL Nedcar fabriek en haar personeel. Openheid over actuele ontwikkelingen en contacten kan zowel de bedrijfsvertrouwelijkheid als het proces schaden. Ook potentiële nieuwe klanten hechten zeer aan vertrouwelijkheid. Wat ik er op dit moment wel over kan zeggen is dat sinds bekend werd dat de productie bij VDL Nedcar voor BMW over enkele jaren beëindigd zou worden het kabinet haar volle medewerking verleent aan de zoektocht van VDL Nedcar naar nieuwe klanten en opdrachten, onder meer via de inzet van de NFIA. Het gezamenlijke doel is om de werkgelegenheid en bedrijvigheid in Born en de regio langjarig zeker te stellen. Het kabinet onderhoudt intensief contact met VDL Nedcar en betrokken andere partijen over de ontwikkelingen en ondersteunt waar mogelijk, in afstemming en samenwerking met de provincie Limburg. Dat contact en ons commitment is nog steeds actueel; de lijnen tussen betrokkenen zijn kort. Vanuit het kabinet is de Minister van Economische Zaken en Klimaat (EZK) het eerste aanspreekpunt voor VDL Nedcar. Bij mijn bezoek aan de fabriek op 24 april jl. heb ik weer uitvoerig met de bestuursvoorzitter van VDL Groep en de VDL Nedcar directie over de toekomst gesproken. Waar relevant en opportuun zijn ook andere bewindspersonen waaronder de Minister-President bij het proces betrokken geweest, onder meer in contacten met potentiële klanten. Met de ondersteuning van het kabinet wordt ook invulling gegeven aan de motie van het lid Graus c.s. (Kamerstuk 35 570-XIII, nr. 16) over een integraal plan voor de doorontwikkeling van VDL Nedcar, en aan de motie van het lid Amhaouch c.s. (Kamerstuk 35 438, nr. 9) waar het gaat om kansen creëren voor behoud van werkgelegenheid en het stimuleren van regionale investeringen rondom de maakindustrie.</text:p>
      <text:p text:style-name="ifm_p_mt.3.76mm_ifm">Vraag 4</text:p>
      <text:p text:style-name="ifm_p_ifm">Op welk van deze contactmomenten is toekomst van VDL Nedcar ter sprake gekomen? Wat is er toen besproken? Kunt u de stukken ter voorbereiding van deze gesprekken aan de Kamer sturen?</text:p>
      <text:p text:style-name="ifm_p_mt.3.76mm_ifm">Antwoord 4</text:p>
      <text:p text:style-name="ifm_p_ifm">Zoals aangegeven in mijn antwoord op vraag 3 is de toekomst van VDL Nedcar veelvuldig aan de orde geweest in contacten met de VDL-directie. Dat zal ook niet veranderen zolang de invulling van de toekomst nog niet is uitgekristalliseerd. De inhoud van die gesprekken zijn bedrijfsvertrouwelijk en kan derhalve niet gedeeld worden.</text:p>
      <text:p text:style-name="ifm_p_mt.3.76mm_ifm">Vraag 5</text:p>
      <text:p text:style-name="ifm_p_ifm">Bij welke van deze contactmomenten heeft de Staatssecretaris, Minister of Minister-President bij de directie aangedrongen de productie van Nedcar in Born te continueren?</text:p>
      <text:p text:style-name="ifm_p_mt.3.76mm_ifm">Antwoord 5</text:p>
      <text:p text:style-name="ifm_p_ifm">Vanaf het moment dat bekend werd dat BMW zich terug zou trekken als opdrachtgever is de volle inzet van de VDL-directie altijd – en nog steeds – gericht geweest op behoud van de Nedcar fabriek en de werkgelegenheid.</text:p>
      <text:p text:style-name="ifm_p_mt.3.76mm_ifm">Vraag 6</text:p>
      <text:p text:style-name="ifm_p_ifm">Bij welke van deze contactmomenten hebben de Staatssecretaris, Minister of Minister-President hulp aangeboden om ervoor te zorgen dat de productie in Born gecontinueerd wordt?</text:p>
      <text:p text:style-name="ifm_p_mt.3.76mm_ifm">Antwoord 6</text:p>
      <text:p text:style-name="ifm_p_ifm">Het sterke commitment van het kabinet om de fabriek en haar medewerkers te helpen is bekend bij VDL. Hier is meermaals een beroep op gedaan en in alle gevallen is daar door het kabinet op geacteerd, zie ook mijn antwoord op vraag 3.</text:p>
      <text:p text:style-name="ifm_p_mt.3.76mm_ifm">Vraag 7</text:p>
      <text:p text:style-name="ifm_p_ifm">Wat is er door de Staatssecretaris, Minister of Minister-President exact op welk contactmoment aan hulp aangeboden? Kunt u de notulen van deze contactmomenten aan de Kamer sturen?</text:p>
      <text:p text:style-name="ifm_p_mt.3.76mm_ifm">Antwoord 7</text:p>
      <text:p text:style-name="ifm_p_ifm">Zie het antwoord op vraag 3.</text:p>
      <text:p text:style-name="ifm_p_mt.3.76mm_ifm">Vraag 8</text:p>
      <text:p text:style-name="ifm_p_ifm">Zijn er contactmomenten die er aan komen om het over de toekomst van VDL Nedcar te hebben? Welke gesprekken zijn dat en tussen wie vinden deze contactmomenten plaats?</text:p>
      <text:p text:style-name="ifm_p_mt.3.76mm_ifm">Antwoord 8</text:p>
      <text:p text:style-name="ifm_p_ifm">Zie het antwoord op vraag 3.</text:p>
      <text:p text:style-name="ifm_p_mt.3.76mm_ifm">Vraag 9</text:p>
      <text:p text:style-name="ifm_p_ifm">Wat was tijdens bovengenoemde gespreksmomenten de inzet van de directie van VDL Nedcar aangaande de toekomst van de autoproductie in Born?</text:p>
      <text:p text:style-name="ifm_p_mt.3.76mm_ifm">Antwoord 9</text:p>
      <text:p text:style-name="ifm_p_ifm">Bij die gespreksmomenten is de inzet van de VDL Nedcardirectie in alle gevallen gericht geweest op continuïteit van de fabriek en werkgelegenheid.</text:p>
      <text:p text:style-name="ifm_p_mt.3.76mm_ifm">Vraag 10</text:p>
      <text:p text:style-name="ifm_p_ifm">Op welke data hebben er de afgelopen vijf jaar gesprekken plaatsgevonden tussen ministeries door ambtenaren over de toekomst van VDL Nedcar in Nederland? Wat is er toen besproken?</text:p>
      <text:p text:style-name="ifm_p_mt.3.76mm_ifm">Antwoord 10</text:p>
      <text:p text:style-name="ifm_p_ifm">De afgelopen vijf jaar, met name sinds bekend werd dat BMW zich terug zou trekken uit Born, is en wordt tussen ministeries en ook met de provincie Limburg ambtelijk veelvuldig gesproken over de toekomst van VDL Nedcar. Vanuit het Rijk is het Ministerie van EZK hier primair bij betrokken, maar ook de Ministeries van Sociale Zaken en Werkgelegenheid, Infrastructuur en Waterstaat, Financiën en Algemene Zaken zijn in voorkomende gevallen betrokken. Omdat het een lopend bedrijfsproces betreft, kan ik nu niet in detail antwoorden, maar de besprekingen met andere departementen gingen en gaan over elkaar op de hoogte houden van ontwikkelingen tot aan afstemming van de rol en inzet bij mogelijke scenario’s voor de fabriek. Bijvoorbeeld ten aanzien van werkgelegenheidsaspecten, infrastructuur of vergunningen.</text:p>
      <text:p text:style-name="ifm_p_ifm">Parallel aan mijn antwoorden op eerdere vragen geldt ook hier dat de toekomst van VDL Nedcar een lopend bedrijfsproces is waarin vertrouwelijkheid een grote rol speelt.</text:p>
      <text:p text:style-name="ifm_p_mt.3.76mm_ifm">Vraag 11</text:p>
      <text:p text:style-name="ifm_p_ifm">Vindt het kabinet dat VDL Nedcar een belangrijke werkgever is in de regio? Zo nee, waarom niet? Zo ja, wat zijn de inspanningen om de werkgelegenheid voor deze regio te behouden?</text:p>
      <text:p text:style-name="ifm_p_mt.3.76mm_ifm">Antwoord 11</text:p>
      <text:p text:style-name="ifm_p_ifm">VDL Nedcar telt momenteel circa 3800 werknemers, waarvan het overgrote deel afkomstig is uit Limburg. Bovendien leidt de aanwezigheid van de fabriek tot een significant aantal (exacte cijfers zijn inherent lastig vast te stellen) indirecte banen in de regio, onder meer bij toeleverende industrie, de diensten- en transportsector en de lokale en regionale detailhandel. VDL Nedcar is daarmee een van de grootste werkgevers in Zuid-Limburg en een belangrijke factor in de Limburgse economie. Het kabinet acht de werkgelegenheid bij VDL Nedcar van groot belang voor de regionale arbeidsmarkt en de leefbaarheid van het gebied en heeft dan ook haar volle medewerking toegezegd om oplossingen te vinden voor het behoud ervan. Zonder nu in detail te kunnen treden is er in voorkomende gevallen sprake van actieve kabinetsinzet, in afstemming met VDL Nedcar en de provincie Limburg.</text:p>
      <text:p text:style-name="ifm_p_mt.3.76mm_ifm">Vraag 12</text:p>
      <text:p text:style-name="ifm_p_ifm">Vindt u het essentieel voor Nederland om een autoproducent in eigen land te hebben? Zo nee, waarom niet?</text:p>
      <text:p text:style-name="ifm_p_mt.3.76mm_ifm">Antwoord 12</text:p>
      <text:p text:style-name="ifm_p_ifm">Een autoproducent van de omvang en kwaliteit van de VDL Nedcar fabriek acht ik van grote waarde voor de Nederlandse maakindustrie, voor het nationale automotive cluster en voor de (regionale) werkgelegenheid die ermee gemoeid is. Dat is ook de reden waarom het kabinet zeer gecommitteerd is om inspanningen voor het behoud van VDL Nedcar waar mogelijk te ondersteunen. Ook als een kans zich aandient voor grootschalige voertuigproductie elders in Nederland is het kabinet vanzelfsprekend bereid om samen met de initiatiefnemer te bezien wat nodig is om dit scenario te doen slagen en wat de overheid hierin kan betekenen.</text:p>
      <text:p text:style-name="ifm_p_mt.3.76mm_ifm">Vraag 13</text:p>
      <text:p text:style-name="ifm_p_ifm">Kunt u deze vragen individueel beantwoorden?</text:p>
      <text:p text:style-name="ifm_p_mt.3.76mm_ifm">Antwoord 13</text:p>
      <text:p text:style-name="ifm_p_ifm">Ja. Om aan uw verzoek te voldoen en tegelijkertijd herhaling zoveel mogelijk te voorkomen, zijn bij verschillende antwoorden verwijzingen naar antwoorden op andere vragen toegevoegd.</text:p>
      <text:p text:style-name="ifm_p_mt.3.76mm_ifm">Vraag 14</text:p>
      <text:p text:style-name="ifm_p_ifm">Kunt u de vragen beantwoorden voor het commissiedebat Arbeidsmarktbeleid op 31 mei 2023?</text:p>
      <text:p text:style-name="ifm_p_mt.3.76mm_ifm">Antwoord 14</text:p>
      <text:p text:style-name="ifm_p_ifm">Dit bleek helaas niet haal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Kent en Marijnissen over de staking bij VDL Nedcar</dc:title>
    <meta:user-defined meta:name="OVERHEIDop.ParlID/DC.identifier">ah-tk-20222023-2874</meta:user-defined>
    <meta:user-defined meta:name="OVERHEIDop.configuratie">https://repository.officiele-overheidspublicaties.nl/MasterConfiguraties/MC-OEP-KamervragenAanhangsel-Web/1.3/xml/MC-OEP-KamervragenAanhangsel-Web.xml</meta:user-defined>
    <meta:user-defined meta:name="OVERHEIDop.vraagnummer">2023Z08253</meta:user-defined>
    <meta:user-defined meta:name="OVERHEIDop.aanhangselNummer">2874</meta:user-defined>
    <meta:user-defined meta:name="OVERHEIDop.ontvanger">M.A.M. Adriaansens</meta:user-defined>
    <meta:user-defined meta:name="DCTERMS.W3CDTF/OVERHEIDop.datumOntvangst">2023-06-12</meta:user-defined>
    <meta:user-defined meta:name="OVERHEIDop.AanhangselTypen/DC.type">Antwoord</meta:user-defined>
    <meta:user-defined meta:name="OVERHEIDop.indiener">L.M.C. Marijnissen</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2</meta:user-defined>
    <meta:user-defined meta:name="DC.title">Antwoord op vragen van de leden Van Kent en Marijnissen over de staking bij VDL Nedcar</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