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het lid <text:span text:style-name="ifm_span_font.bold_ifm">Heinen</text:span> (VVD) aan de Minister van Financiën over <text:span text:style-name="ifm_span_font.italic_ifm">de berichten «Beleggers verliezen € 5 mln op platform, na promotie door «finfluencers» en «Meesters of misleiders? Finfluencers maken vaak vooral zichzélf rijk»</text:span> (ingezonden 25 mei 2023).</text:p>
      <text:p text:style-name="ifm_p_font.roman_mt.3.76mm_ifm">Mededeling van Minister <text:span text:style-name="ifm_span_font.bold_ifm">Kaag</text:span> (Financiën) (ontvangen 12 juni 2023).</text:p>
      <text:p text:style-name="ifm_p_mt.3.76mm_ifm">Vraag 1</text:p>
      <text:p text:style-name="ifm_p_ifm">Bent u bekend met de berichten «Beleggers verliezen € 5 mln op platform, na promotie door «finfluencers»» (Financieele Dagblad, 23 mei 2023)<text:note text:id="N1" text:note-class="footnote"><text:note-citation text:label="1 ">1</text:note-citation><text:note-body><text:p text:style-name="ifm_p_font.normal_size.6.93pt_mt..5mm_indent.-0.1161in_mleft.0.1161in_ifm">https://fd.nl/financiele-markten/1473968/beleggers-verliezen-5-mln-op-platform-na-promotie-door-finfluencers.</text:p></text:note-body></text:note> en «Meesters of misleiders? Finfluencers maken vaak vooral zichzélf rijk» (Telegraaf, 23 mei 2023)<text:note text:id="N2" text:note-class="footnote"><text:note-citation text:label="2 ">2</text:note-citation><text:note-body><text:p text:style-name="ifm_p_font.normal_size.6.93pt_mt..5mm_indent.-0.1161in_mleft.0.1161in_ifm">https://www.telegraaf.nl/financieel/1478009068/meesters-of-misleiders-finfluencers-maken-vaak-vooral-zichzelf-rijk.</text:p></text:note-body></text:note>?</text:p>
      <text:p text:style-name="ifm_p_mt.3.76mm_ifm">Vraag 2</text:p>
      <text:p text:style-name="ifm_p_ifm">Bent u bekend met de AFM-verkenning over de valkuilen bij «finfluencen» (december 2021)?<text:note text:id="N3" text:note-class="footnote"><text:note-citation text:label="3 ">3</text:note-citation><text:note-body><text:p text:style-name="ifm_p_font.normal_size.6.93pt_mt..5mm_indent.-0.1161in_mleft.0.1161in_ifm">https://www.afm.nl/nl-nl/sector/actueel/2021/december/verkenning-finfluencers.</text:p></text:note-body></text:note></text:p>
      <text:p text:style-name="ifm_p_mt.3.76mm_ifm">Vraag 3</text:p>
      <text:p text:style-name="ifm_p_ifm">Welke maatregelen zijn genomen sinds het uitkomen van dit rapport? Zijn er sindsdien boetes of dwangsommen opgelegd door de Autoriteit Financiële Markten (AFM)?</text:p>
      <text:p text:style-name="ifm_p_mt.3.76mm_ifm">Vraag 4</text:p>
      <text:p text:style-name="ifm_p_ifm">Klopt het dat de Europese Commissie werkt aan regelgeving om beleggingsmaatschappijen verantwoordelijk te maken voor reclame-uitingen van finfluencers, maar aansprakelijkheid voor finfluencers in dit voorstel ontbreekt?</text:p>
      <text:p text:style-name="ifm_p_mt.3.76mm_ifm">Vraag 5</text:p>
      <text:p text:style-name="ifm_p_ifm">Klopt het dat alleen beleggingsinstellingen onder het provisieverbod van artikel 168a van het Besluit gedragstoezicht financiële ondernemingen Wft vallen, maar finfluencers zelf niet?</text:p>
      <text:p text:style-name="ifm_p_mt.3.76mm_ifm">Vraag 6</text:p>
      <text:p text:style-name="ifm_p_ifm">Klopt het dat affIliate marketing/Pay-Per-Click niet onder het provisieverbod valt?</text:p>
      <text:p text:style-name="ifm_p_mt.3.76mm_ifm">Vraag 7</text:p>
      <text:p text:style-name="ifm_p_ifm">Bent u bereid om finfluencers zelf ook direct onder het provisieverbod (voor het ontvangen van provisie vanuit een beleggingsinstelling) te laten vallen?</text:p>
      <text:p text:style-name="ifm_p_mt.3.76mm_ifm">Vraag 8</text:p>
      <text:p text:style-name="ifm_p_ifm">Is bekend in hoeverre finfluencers ook niet-beleggingsproducten zoals leningen, sparen en verzekeren promoten?</text:p>
      <text:p text:style-name="ifm_p_mt.3.76mm_ifm">Vraag 9</text:p>
      <text:p text:style-name="ifm_p_ifm">Kunt u deze vragen beantwoorden voorafgaand aan het commissiedebat financiële markten van 21 juni 2023?</text:p>
      <text:h text:style-name="ifm_p_font.bold_mt.5.08mm_page.keep-with-next_ifm" text:outline-level="2">Mededeling</text:h>
      <text:p text:style-name="ifm_p_mt.4.23mm_ifm">Hierbij bericht ik u dat de schriftelijke vragen van het lid Heinen (VVD) over de berichten «Beleggers verliezen € 5 mln op platform, na promotie door «finfluencers» en «Meesters of misleiders»? Finfluencers maken vaak vooral zichzélf rijk» (ingezonden 25 mei 2023, met kenmerk 2023Z09270) met het oog op zorgvuldige interdepartementale afstemming gezien de spreiding van beleid en handhaving niet binnen de termijn van drie weken kunnen worden beantwoord. </text:p>
      <text:p text:style-name="ifm_p_ifm">Ik streef ernaar om de antwoorden binnen de tweede termijn van drie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inen over de berichten ‘Beleggers verliezen € 5 mln op platform, na promotie door ‘finfluencers’ en ‘Meesters of misleiders? Finfluencers maken vaak vooral zichzélf rijk’</dc:title>
    <meta:user-defined meta:name="OVERHEIDop.ParlID/DC.identifier">ah-tk-20222023-2873</meta:user-defined>
    <meta:user-defined meta:name="OVERHEIDop.configuratie">https://repository.officiele-overheidspublicaties.nl/MasterConfiguraties/MC-OEP-KamervragenAanhangsel-Web/1.3/xml/MC-OEP-KamervragenAanhangsel-Web.xml</meta:user-defined>
    <meta:user-defined meta:name="OVERHEIDop.vraagnummer">2023Z09270</meta:user-defined>
    <meta:user-defined meta:name="OVERHEIDop.aanhangselNummer">2873</meta:user-defined>
    <meta:user-defined meta:name="OVERHEIDop.ontvanger">S.A.M. Kaag</meta:user-defined>
    <meta:user-defined meta:name="DCTERMS.W3CDTF/OVERHEIDop.datumOntvangst">2023-06-12</meta:user-defined>
    <meta:user-defined meta:name="OVERHEIDop.AanhangselTypen/DC.type">Mededeling</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Heinen over de berichten ‘Beleggers verliezen € 5 mln op platform, na promotie door ‘finfluencers’ en ‘Meesters of misleiders? Finfluencers maken vaak vooral zichzélf rijk’</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