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de leden <text:span text:style-name="ifm_span_font.bold_ifm">Kat</text:span>, <text:span text:style-name="ifm_span_font.bold_ifm">Sneller</text:span> en <text:span text:style-name="ifm_span_font.bold_ifm">Van Weyenberg</text:span> (allen D66) aan de Ministers van Justitie en Veiligheid en van Financiën over <text:span text:style-name="ifm_span_font.italic_ifm">het piramidespel van IM Academy en Finfluencers</text:span> (ingezonden 23 mei 2023).</text:p>
      <text:p text:style-name="ifm_p_font.roman_mt.3.76mm_ifm">Mededeling van Minister <text:span text:style-name="ifm_span_font.bold_ifm">Kaag</text:span> (Financiën), mede namens de Minister van Justitie en Veiligheid (ontvangen 12 juni 2023).</text:p>
      <text:p text:style-name="ifm_p_mt.3.76mm_ifm">Vraag 1</text:p>
      <text:p text:style-name="ifm_p_ifm">Bent u bekend met het artikel «Wat trekt jongeren in de omstreden zakenman en «selfmade» miljonair Alex Morton?»?<text:note text:id="ID-2023Z09034-d37e52" text:note-class="footnote"><text:note-citation text:label="1 ">1</text:note-citation><text:note-body><text:p text:style-name="ifm_p_font.normal_size.6.93pt_mt..5mm_indent.-0.1161in_mleft.0.1161in_ifm">De Ondernemer.nl, 14 mei 2023, Wat trekt jongeren in de omstreden zakenman en «selfmade» miljonair Alex Morton? (https://www.deondernemer.nl/marketing/alex-morton-33-selfmade-miljonair-worden-im-academy-jongeren-ahoy-chasse~4516380).</text:p></text:note-body></text:note></text:p>
      <text:p text:style-name="ifm_p_mt.3.76mm_ifm">Vraag 2</text:p>
      <text:p text:style-name="ifm_p_ifm">Hoe kijkt u naar de uitverkochte zalen vol jongeren die worden aangesproken en aangemoedigd om zich voor veel geld aan te sluiten bij IM Academy?</text:p>
      <text:p text:style-name="ifm_p_mt.3.76mm_ifm">Vraag 3</text:p>
      <text:p text:style-name="ifm_p_ifm">Welke gevolgen heeft de veroordeling in België voor «het maskeren van een piramidespel» voor het blijven aanbieden van dit piramidespel in Nederland?</text:p>
      <text:p text:style-name="ifm_p_mt.3.76mm_ifm">Vraag 4</text:p>
      <text:p text:style-name="ifm_p_ifm">Hoeveel aangiftes zijn er gedaan tegen piramidespelen in het afgelopen jaar? Zijn er gegevens over hoeveel piramidespelen afgelopen jaar zijn ontdekt en gestopt?</text:p>
      <text:p text:style-name="ifm_p_mt.3.76mm_ifm">Vraag 5</text:p>
      <text:p text:style-name="ifm_p_ifm">Op welke manier worden mensen geholpen om uit een piramidespel te stappen en aangifte te doen? Zijn er voor hen vergelijkbare regelingen als voor klokkenluiders beschikbaar en acht u dat wenselijk?</text:p>
      <text:p text:style-name="ifm_p_mt.3.76mm_ifm">Vraag 6</text:p>
      <text:p text:style-name="ifm_p_ifm">Welke instanties zijn betrokken bij het illegaal aanbieden van een kansspel en hoe wordt goede coördinatie en samenwerking tussen hen bevorderd? Wie heeft de regie in de aanpak van een piramidespel?</text:p>
      <text:p text:style-name="ifm_p_mt.3.76mm_ifm">Vraag 7</text:p>
      <text:p text:style-name="ifm_p_ifm">Vindt u het wenselijk dat jongeren in concertzalen en theaters gerekruteerd kunnen worden voor een organisatie die in het buitenland veroordeeld is voor het organiseren van een piramidespel? Zo nee, wat doet u hiertegen?</text:p>
      <text:p text:style-name="ifm_p_mt.3.76mm_ifm">Vraag 8</text:p>
      <text:p text:style-name="ifm_p_ifm">Wordt er samengewerkt met andere (Europese) landen waar (ook) onderzoeken lopen naar Alex Morton of IM Academy? Zo nee, zou samenwerking met andere landen niet kansrijk kunnen zijn?</text:p>
      <text:p text:style-name="ifm_p_mt.3.76mm_ifm">Vraag 9</text:p>
      <text:p text:style-name="ifm_p_ifm">Wat is uw reactie op de uitzending van Boos over SFX Masterclass en Sem May?<text:note text:id="ID-2023Z09034-d37e101" text:note-class="footnote"><text:note-citation text:label="2 ">2</text:note-citation><text:note-body><text:p text:style-name="ifm_p_font.normal_size.6.93pt_mt..5mm_indent.-0.1161in_mleft.0.1161in_ifm">Youtube.com, 18 mei 2023, SFX masterclass: hoe finfluencer Sem May zijn klanten misleidt (https://www.youtube.com/watch?v=FJTs6IRRw08).</text:p></text:note-body></text:note></text:p>
      <text:p text:style-name="ifm_p_mt.3.76mm_ifm">Vraag 10</text:p>
      <text:p text:style-name="ifm_p_ifm">Is er een gecoördineerde aanpak van Fincluencers die zonder vergunning financieel advies verlenen? Zo ja, wie heeft daarbij de regie en hoeveel boetes zijn er in het afgelopen jaar uitgedeeld?</text:p>
      <text:p text:style-name="ifm_p_mt.3.76mm_ifm">Vraag 11</text:p>
      <text:p text:style-name="ifm_p_ifm">Hoe kijkt u naar de opmerkingen over het grijze gebied tussen regels en toezichthouders waarin Finfluencers actief kunnen zijn en welke maatregelen wilt u nemen om de bescherming van (jonge) consumenten te verbeteren?</text:p>
      <text:p text:style-name="ifm_p_mt.3.76mm_ifm">Vraag 12</text:p>
      <text:p text:style-name="ifm_p_ifm">Kunt u deze vragen beantwoorden voor 1 juli, een week voor het ingaan van het zomerreces?</text:p>
      <text:h text:style-name="ifm_p_font.bold_mt.5.08mm_page.keep-with-next_ifm" text:outline-level="2">Mededeling</text:h>
      <text:p text:style-name="ifm_p_mt.4.23mm_ifm">Hierbij bericht ik u, mede namens de Minister van Justitie en Veiligheid, dat de schriftelijke vragen van de leden Kat, Sneller en Van Weyenberg (allen D66) over het piramidespel van IM Academy en Finfluencers (ingezonden 23 mei 2023, met kenmerk 2023Z09034) met het oog op zorgvuldige interdepartementale afstemming gezien de spreiding van beleid en handhaving niet binnen de termijn van drie weken kunnen worden beantwoord.</text:p>
      <text:p text:style-name="ifm_p_ifm">Ik streef ernaar om de antwoorden binnen de tweede termijn van dri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 Sneller en Van Weyenberg over het piramidespel van IM Academy en Finfluencers</dc:title>
    <meta:user-defined meta:name="OVERHEIDop.ParlID/DC.identifier">ah-tk-20222023-2870</meta:user-defined>
    <meta:user-defined meta:name="OVERHEIDop.configuratie">https://repository.officiele-overheidspublicaties.nl/MasterConfiguraties/MC-OEP-KamervragenAanhangsel-Web/1.3/xml/MC-OEP-KamervragenAanhangsel-Web.xml</meta:user-defined>
    <meta:user-defined meta:name="OVERHEIDop.vraagnummer">2023Z09034</meta:user-defined>
    <meta:user-defined meta:name="OVERHEIDop.aanhangselNummer">2870</meta:user-defined>
    <meta:user-defined meta:name="OVERHEIDop.ontvanger">S.A.M. Kaag</meta:user-defined>
    <meta:user-defined meta:name="DCTERMS.W3CDTF/OVERHEIDop.datumOntvangst">2023-06-12</meta:user-defined>
    <meta:user-defined meta:name="OVERHEIDop.AanhangselTypen/DC.type">Mededeling</meta:user-defined>
    <meta:user-defined meta:name="OVERHEIDop.indiener">S.P.R.A. van Weyenberg</meta:user-defined>
    <meta:user-defined meta:name="OVERHEIDop.indiener">J.C. Sneller</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de leden Kat, Sneller en Van Weyenberg over het piramidespel van IM Academy en Finfluencer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