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7</text:p>
      <text:p text:style-name="ifm_p_font.roman_mt.3.76mm_ifm">Vragen van de leden <text:span text:style-name="ifm_span_font.bold_ifm">Wassenberg</text:span> en <text:span text:style-name="ifm_span_font.bold_ifm">Vestering</text:span> (beiden PvdD) aan de Ministers voor Natuur en Stikstof en van Volksgezondheid, Welzijn en Sport over <text:span text:style-name="ifm_span_font.italic_ifm">een sneltest voor het detecteren van vogelgriep onder in het wild levende dieren</text:span> (ingezonden 14 september 2022).</text:p>
      <text:p text:style-name="ifm_p_font.roman_mt.3.76mm_ifm">Antwoord van Minister <text:span text:style-name="ifm_span_font.bold_ifm">Adema</text:span> (Landbouw, Natuur en Voedselkwaliteit), mede namens de Minister van Volksgezondheid, Welzijn en Sport (ontvangen 12 oktober 2022).</text:p>
      <text:p text:style-name="ifm_p_mt.3.76mm_ifm">Vraag 1</text:p>
      <text:p text:style-name="ifm_p_ifm">Kent u het bericht «Dierenambulance ontdekt sneltest vogelgriep en redt daar talloze dieren mee: «Het begon als een grapje»»?<text:note text:id="n1" text:note-class="footnote"><text:note-citation text:label="1 ">1</text:note-citation><text:note-body><text:p text:style-name="ifm_p_font.normal_size.6.93pt_mt..5mm_indent.-0.1161in_mleft.0.1161in_ifm">AD, 4 september 2022 «Dierenambulance ontdekt sneltest vogelgriep en redt daar talloze dieren mee: «Het begon als een grapje» Dierenambulance ontdekt sneltest vogelgriep en redt daar talloze dieren mee: «Het begon als een grapje» (https://www.ad.nl/woerden/dierenambulance-ontdekt-sneltest-vogelgriep-en-redt-daar-talloze-dieren-mee-het-begon-als-een-grapje~a813e3bd/).</text:p></text:note-body></text:note></text:p>
      <text:p text:style-name="ifm_p_mt.3.76mm_ifm">Antwoord 1</text:p>
      <text:p text:style-name="ifm_p_ifm">Ja.</text:p>
      <text:p text:style-name="ifm_p_mt.3.76mm_ifm">Vraag 2</text:p>
      <text:p text:style-name="ifm_p_ifm">Klopt het dat de Dierenambulance De Ronde Venen gebruikmaakt van Sars-cov-2-sneltesten (corona) en influenza (A/B)-sneltesten om vogelgriep onder in het wild levende dieren op te sporen en op deze manier snel vast te stellen of een dier opgevangen moet worden of niet? Zo ja, wat is uw eerste reactie hierop?</text:p>
      <text:p text:style-name="ifm_p_mt.3.76mm_ifm">Antwoord 2</text:p>
      <text:p text:style-name="ifm_p_ifm">Medewerkers van de Dierenambulance De Ronde Venen hebben het Ministerie van LNV geïnformeerd over hun ervaringen met het gebruik van sneltests voor SARS-CoV-2 en influenza bedoeld om corona- respectievelijk griepinfecties aan te tonen bij mensen. Deze tests zijn niet gevalideerd voor gebruik bij dieren. Ik begrijp de wens van dierenhulporganisaties om dergelijke testen, die binnen enkele minuten uitslag kunnen geven of een dier besmet is met vogelgriep, te kunnen gebruiken. Ik zie ook wel kansen voor het gebruik van een sneltest, mits de uitkomsten daarvan betrouwbaar zijn. Het is belangrijk om ook de risico’s van het gebruik ervan te zien, zeker als de eigenschappen van de tests niet bekend zijn, zoals nu het geval is. In de omgang met van vogelgriep verdachte vogels is het advies altijd persoonlijke beschermingsmaatregelen te nemen en verdenkingen moeten altijd gemeld worden bij de NVWA. Het gebruik van een sneltest bij een verdachte vogel ontslaat een persoon niet van die plicht.</text:p>
      <text:p text:style-name="ifm_p_mt.3.76mm_ifm">Vraag 3</text:p>
      <text:p text:style-name="ifm_p_ifm">Kunt u aangeven hoe betrouwbaar de corona- en influenzasneltesten zijn voor het opsporen van vogelgriep en hoeveel mogelijk vals positieve uitslagen er zijn? Indien dit niet bekend is, bent u bereid om een pilot te financieren waarin onafhankelijke wetenschappers, virologen, dierenartsen en dierenambulances onderzoeken hoe effectief en betrouwbaar het gebruik van corona- en influenzasneltesten is bij het opsporen van de vogelgriep en wat de mogelijke voor- en nadelen zijn van deze methode? Zo nee, waarom niet? Zo ja, per wanneer?</text:p>
      <text:p text:style-name="ifm_p_mt.3.76mm_ifm">Antwoord 3</text:p>
      <text:p text:style-name="ifm_p_ifm">De influenzasneltesten zijn gevalideerd om A/B-influenzavirussen in mensen aan te tonen, die van corona voor het aantonen van infecties met SARS-CoV-2 bij mensen. Hoe betrouwbaar de testen zijn voor het opsporen van influenzavirussen in vogels of zoogdieren is niet bekend. De testen zijn daar niet voor gevalideerd. In het beste geval kunnen deze testen een influenzavirus aantonen, maar zij kunnen geen onderscheid maken tussen verschillende varianten van (vogel)griep of tussen hoogpathogene en laagpathogene virussen. Een sneltest zal ook fout-positieve en -negatieve uitslagen geven. Een PCR is op dit moment de geëigende test om met grote zekerheid vogelgriep aan te tonen of uit te sluiten.</text:p>
      <text:p text:style-name="ifm_p_ifm">Het Ministerie van Landbouw, Natuur en Voedselkwaliteit (LNV) heeft Wageningen Bioveterinary Research (WBVR), het nationaal referentielaboratorium voor vogelgriep, gevraagd om in kaart te brengen welke sneltesten er op de markt zijn, en vervolgens de testkarakteristieken van een aantal ervan te onderzoeken. Dat kan bijdragen aan de beoordeling van de bruikbaarheid van deze testen bij vogels of zoogdieren.</text:p>
      <text:p text:style-name="ifm_p_mt.3.76mm_ifm">Vraag 4</text:p>
      <text:p text:style-name="ifm_p_ifm">Deelt u de mening dat een sneltest voor vogelgriep een maatschappelijke meerwaarde heeft, omdat het niet alleen helpt om meer dieren te redden, maar ook omdat het bijdraagt aan het beter en sneller in kaart brengen van de omvang en het gevaar van vogelgriep onder in het wild levende dieren voor mensen? Zo nee, waarom niet?</text:p>
      <text:p text:style-name="ifm_p_mt.3.76mm_ifm">Antwoord 4</text:p>
      <text:p text:style-name="ifm_p_ifm">Ik begrijp de behoefte van de medewerkers van dierenambulances en wildopvang aan een test die snel en betrouwbaar kan aantonen of een dier vogelgriep heeft. Ook voor het in kaart brengen van de omvang, de impact en de risico’s van vogelgriep onder wilde vogels kan een betrouwbare sneltest mogelijk een nuttige aanvulling zijn. Een sneltest kan echter geen onderscheid maken tussen verschillende varianten virussen en tussen hoog- en laagpathogene virussen, wat bij vogelgriep relevant is. Bovendien kan in het laboratorium de genetische samenstelling van het virus bepaald worden, wat van belang is voor de monitoring op het ontstaan van mogelijk zoönotische varianten. Daarom zie ik een beperkte meerwaarde voor het gebruik van sneltests.</text:p>
      <text:p text:style-name="ifm_p_mt.3.76mm_ifm">Vraag 5</text:p>
      <text:p text:style-name="ifm_p_ifm">Kunt u deze vragen zo snel mogelijk beantwoorden en in ieder geval vóór het commissiedebat Zoönosen en Dierziekten de datum 13 oktober 2022?</text:p>
      <text:p text:style-name="ifm_p_mt.3.76mm_ifm">Antwoord 5</text:p>
      <text:p text:style-name="ifm_p_ifm">U ontvangt de antwoorden hierb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assenberg en Vestering over een sneltest voor het detecteren van vogelgriep onder in het wild levende dieren</dc:title>
    <meta:user-defined meta:name="OVERHEIDop.ParlID/DC.identifier">ah-tk-20222023-287</meta:user-defined>
    <meta:user-defined meta:name="OVERHEIDop.configuratie">https://repository.officiele-overheidspublicaties.nl/MasterConfiguraties/MC-OEP-KamervragenAanhangsel-Web/1.3/xml/MC-OEP-KamervragenAanhangsel-Web.xml</meta:user-defined>
    <meta:user-defined meta:name="OVERHEIDop.vraagnummer">2022Z16927</meta:user-defined>
    <meta:user-defined meta:name="OVERHEIDop.aanhangselNummer">287</meta:user-defined>
    <meta:user-defined meta:name="OVERHEIDop.ontvanger">P. Adema</meta:user-defined>
    <meta:user-defined meta:name="DCTERMS.W3CDTF/OVERHEIDop.datumOntvangst">2022-10-12</meta:user-defined>
    <meta:user-defined meta:name="OVERHEIDop.AanhangselTypen/DC.type">Antwoord</meta:user-defined>
    <meta:user-defined meta:name="OVERHEIDop.indiener">L. Vestering</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2</meta:user-defined>
    <meta:user-defined meta:name="DC.title">Antwoord op vragen van de leden Wassenberg en Vestering over een sneltest voor het detecteren van vogelgriep onder in het wild levende dieren</meta:user-defined>
    <meta:user-defined meta:name="DCTERMS.W3CDTF/DCTERMS.available">2022-10-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