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Van der Plas</text:span> (BBB) aan de Minister voor Natuur en Stikstof over <text:span text:style-name="ifm_span_font.italic_ifm">de Engbertsdijksvenen</text:span> (ingezonden 22 mei 2023).</text:p>
      <text:p text:style-name="ifm_p_font.roman_mt.3.76mm_ifm">Mededeling van Minister <text:span text:style-name="ifm_span_font.bold_ifm">Van der Wal-Zeggelink</text:span> (Natuur en Stikstof) (ontvangen 12 juni 2023).</text:p>
      <text:p text:style-name="ifm_p_mt.3.76mm_ifm">Vraag 1</text:p>
      <text:p text:style-name="ifm_p_ifm">Bent u bekend het artikel ««Onvoorstelbare» actie van Staatsbosbeheer leidt tot woede in Kloosterhaar: «Dit valt niet uit te leggen»»?<text:note text:id="ID-2023Z08864-d37e52" text:note-class="footnote"><text:note-citation text:label="1 ">1</text:note-citation><text:note-body><text:p text:style-name="ifm_p_font.normal_size.6.93pt_mt..5mm_indent.-0.1161in_mleft.0.1161in_ifm">AD, 3 mei 2023, ««Onvoorstelbare» actie van Staatsbosbeheer leidt tot woede in Kloosterhaar: «Dit valt niet uit te leggen»» (https://www.ad.nl/hardenberg/onvoorstelbare-actie-van-staatsbosbeheer-leidt-tot-woede-in-kloosterhaar-dit-valt-niet-uit-te-leggen~ac91d0b9/).</text:p></text:note-body></text:note></text:p>
      <text:p text:style-name="ifm_p_mt.3.76mm_ifm">Vraag 2</text:p>
      <text:p text:style-name="ifm_p_ifm">Kunt u uitleggen waarom Staatsbosbeheer ervoor kiest om het leemdepot in het natuurgebied zelf (in moerasgebied) aan te leggen?</text:p>
      <text:p text:style-name="ifm_p_mt.3.76mm_ifm">Vraag 3</text:p>
      <text:p text:style-name="ifm_p_ifm">Heeft Staatsbosbeheer voorafgaand aan de storting van leem in beeld gebracht welke flora en fauna op die plek aanwezig waren?</text:p>
      <text:p text:style-name="ifm_p_mt.3.76mm_ifm">Vraag 4</text:p>
      <text:p text:style-name="ifm_p_ifm">Is de conclusie gerechtvaardigd dat dit stukje Natura 2000-gebied niet zo bijzonder en kwetsbaar is dat het beschermd moe(s)t worden? Zo ja, wat zegt dit dan over de rest van het Natura 2000-gebied?</text:p>
      <text:p text:style-name="ifm_p_mt.3.76mm_ifm">Vraag 5</text:p>
      <text:p text:style-name="ifm_p_ifm">Bent u ermee bekend dat de Engbertsdijksvenen overbelast zijn door stikstofuitstoot?</text:p>
      <text:p text:style-name="ifm_p_mt.3.76mm_ifm">Vraag 6</text:p>
      <text:p text:style-name="ifm_p_ifm">Hoe is het mogelijk dat er, ondanks deze overbelasting, toestemming wordt verleend aan Staatsbosbeheer om extra stikstof uit te stoten?</text:p>
      <text:p text:style-name="ifm_p_mt.3.76mm_ifm">Vraag 7</text:p>
      <text:p text:style-name="ifm_p_ifm">Waarop is de vergunningverlening voor de stikstofuitstoot van de machines, die worden gebruikt voor transport en aanleg van het leemdepot, gebaseerd?</text:p>
      <text:p text:style-name="ifm_p_mt.3.76mm_ifm">Vraag 8</text:p>
      <text:p text:style-name="ifm_p_ifm">Hoe kan Staatsbosbeheer het behoud en herstel van de natuur in dit moerasgebied waarborgen?</text:p>
      <text:p text:style-name="ifm_p_mt.3.76mm_ifm">Vraag 9</text:p>
      <text:p text:style-name="ifm_p_ifm">Kan Staatsbosbeheer garanderen dat het gebied waar het depot is aangelegd weer in originele staat wordt achtergelaten en zo ja, wanneer?</text:p>
      <text:p text:style-name="ifm_p_mt.3.76mm_ifm">Vraag 10</text:p>
      <text:p text:style-name="ifm_p_ifm">Wie heeft de ophoging van het gebied tijdens het broedseizoen toegestaan en waarom?</text:p>
      <text:p text:style-name="ifm_p_mt.3.76mm_ifm">Vraag 11</text:p>
      <text:p text:style-name="ifm_p_ifm">Hoe heeft het kunnen gebeuren dat Staatsbosbeheer niet heeft gemerkt dat er ook vervuild puin werd gestort?</text:p>
      <text:p text:style-name="ifm_p_mt.3.76mm_ifm">Vraag 12</text:p>
      <text:p text:style-name="ifm_p_ifm">Hoe wordt de kwaliteit van de aangeleverde gronden gecontroleerd?</text:p>
      <text:p text:style-name="ifm_p_mt.3.76mm_ifm">Vraag 13</text:p>
      <text:p text:style-name="ifm_p_ifm">Heeft Staatsbosbeheer inzichtelijk gemaakt wat dit project betekent voor de flora en fauna in de Engbertsevenen op de korte en lange termijn?</text:p>
      <text:p text:style-name="ifm_p_mt.3.76mm_ifm">Vraag 14</text:p>
      <text:p text:style-name="ifm_p_ifm">Hoe gaat Staatsbosbeheer in de toekomst dit soort schade voorkomen?</text:p>
      <text:p text:style-name="ifm_p_mt.3.76mm_ifm">Vraag 15</text:p>
      <text:p text:style-name="ifm_p_ifm">Wordt er naast de positieve invloed van het opbrengen van deze grond ook rekening gehouden met eventuele negatieve gevolgen en zo ja, welke?</text:p>
      <text:p text:style-name="ifm_p_mt.3.76mm_ifm">Vraag 16</text:p>
      <text:p text:style-name="ifm_p_ifm">Zijn er nog meer vergelijkbare projecten gepland en zo ja welke, waar en wanneer?</text:p>
      <text:p text:style-name="ifm_p_mt.3.76mm_ifm">Vraag 17</text:p>
      <text:p text:style-name="ifm_p_ifm">Zijn de gevolgen van de aanleg van dit depot meegenomen in de natuurdoelanalyse van het betreffende gebied?</text:p>
      <text:h text:style-name="ifm_p_font.bold_mt.5.08mm_page.keep-with-next_ifm" text:outline-level="2">Mededeling</text:h>
      <text:p text:style-name="ifm_p_mt.4.23mm_ifm">De vragen van het lid Van der Plas (BBB) aan de Minister voor Natuur en Stikstof over de Engbertsdijksvenen (kenmerk: 2023Z08864, ingezonden 22 mei 2023) kunnen niet binnen de gebruikelijke termijn worden beantwoord omdat informatie van externe partijen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Engbertsdijksvenen</dc:title>
    <meta:user-defined meta:name="OVERHEIDop.ParlID/DC.identifier">ah-tk-20222023-2869</meta:user-defined>
    <meta:user-defined meta:name="OVERHEIDop.configuratie">https://repository.officiele-overheidspublicaties.nl/MasterConfiguraties/MC-OEP-KamervragenAanhangsel-Web/1.3/xml/MC-OEP-KamervragenAanhangsel-Web.xml</meta:user-defined>
    <meta:user-defined meta:name="OVERHEIDop.vraagnummer">2023Z08864</meta:user-defined>
    <meta:user-defined meta:name="OVERHEIDop.aanhangselNummer">2869</meta:user-defined>
    <meta:user-defined meta:name="OVERHEIDop.ontvanger">Ch. van der Wal-Zeggelink</meta:user-defined>
    <meta:user-defined meta:name="DCTERMS.W3CDTF/OVERHEIDop.datumOntvangst">2023-06-12</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Van der Plas over de Engbertsdijksven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