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het lid <text:span text:style-name="ifm_span_font.bold_ifm">Piri</text:span> (PvdA) aan de Staatssecretaris van Justitie en Veiligheid over <text:span text:style-name="ifm_span_font.italic_ifm">het bericht «Afgevinkt en uitgezet»</text:span> (ingezonden 22 mei 2023).</text:p>
      <text:p text:style-name="ifm_p_font.roman_mt.3.76mm_ifm">Mededeling van Staatssecretaris <text:span text:style-name="ifm_span_font.bold_ifm">Van der Burg</text:span> (Justitie en Veiligheid) (ontvangen 12 juni 2023).</text:p>
      <text:p text:style-name="ifm_p_mt.3.76mm_ifm">Vraag 1</text:p>
      <text:p text:style-name="ifm_p_ifm">Bent u bekend met het artikel «Afgevinkt en uitgezet»?<text:note text:id="ID-2023Z08871-d37e51" text:note-class="footnote"><text:note-citation text:label="1 ">1</text:note-citation><text:note-body><text:p text:style-name="ifm_p_font.normal_size.6.93pt_mt..5mm_indent.-0.1161in_mleft.0.1161in_ifm">De Groene Amsterdammer, 19 april 2023, afgevinkt en uitgezet (www.groene.nl/artikel/afgevinkt-en-uitgezet).</text:p></text:note-body></text:note></text:p>
      <text:p text:style-name="ifm_p_mt.3.76mm_ifm">Vraag 2</text:p>
      <text:p text:style-name="ifm_p_ifm">Wat zijn de redenen om een commercieel bedrijf in te schakelen om de medische keuring van asielzoekers uit te voeren?</text:p>
      <text:p text:style-name="ifm_p_mt.3.76mm_ifm">Vraag 3</text:p>
      <text:p text:style-name="ifm_p_ifm">Welke eisen heeft de Immigratie- en Naturalisatiedienst (IND) aan de aanbesteding gesteld? Op welke manier wordt gewaarborgd dat zowel MediFirst als de IND zich aan de eisen houden?</text:p>
      <text:p text:style-name="ifm_p_mt.3.76mm_ifm">Vraag 4</text:p>
      <text:p text:style-name="ifm_p_ifm">Klopt het dat MediFirst vrijwel nooit adviseert dat iemand niet in staat is gehoord te worden? En klopt het dat MediFirst vaak nalaat te adviseren op welke manier de IND asielzoekers het beste zou kunnen horen?</text:p>
      <text:p text:style-name="ifm_p_mt.3.76mm_ifm">Vraag 5</text:p>
      <text:p text:style-name="ifm_p_ifm">Klopt het dat MediFirst het medisch onderzoek voornamelijk door verpleegkundigen zonder aanvullende relevante opleiding en/of expertise laat verrichten?</text:p>
      <text:p text:style-name="ifm_p_mt.3.76mm_ifm">Vraag 6</text:p>
      <text:p text:style-name="ifm_p_ifm">Erkent u dat de IND moet kunnen bouwen op een gedegen medisch advies met instructies om het gehoor op een goede manier in te richten? Zo ja, hoe rijmt u dit met de bevindingen dat een verpleegkundige zonder geschikte expertise het medisch onderzoek afneemt en dat MediFirst niet meer naar littekens vraagt?</text:p>
      <text:p text:style-name="ifm_p_mt.3.76mm_ifm">Vraag 7</text:p>
      <text:p text:style-name="ifm_p_ifm">Bent u bereid om MediFirst te dwingen onderzoek te doen naar littekens als gevolg van martelingen of andere traumatische gebeurtenissen? Zo niet, wat is hiervoor de reden?</text:p>
      <text:p text:style-name="ifm_p_mt.3.76mm_ifm">Vraag 8</text:p>
      <text:p text:style-name="ifm_p_ifm">Op welke wijze wordt bij medische onderzoeken specifieke expertise ingebracht op het gebied van slachtoffers van seksueel geweld, de mate waarin zij gehoord kunnen worden en de maatregelen die nodig zijn om revictimisatie te voorkomen?</text:p>
      <text:p text:style-name="ifm_p_mt.3.76mm_ifm">Vraag 9</text:p>
      <text:p text:style-name="ifm_p_ifm">Op welke wijze hebben asielaanvragers toegang tot medische en andere ondersteunende diensten, zodat zij hun aanvraag kunnen onderbouwen en bewijs kunnen leveren voor hun traumatische ervaringen?</text:p>
      <text:p text:style-name="ifm_p_mt.3.76mm_ifm">Vraag 10</text:p>
      <text:p text:style-name="ifm_p_ifm">Klopt het dat de werkwijze van MediFirst onder geen enkele vorm van toezicht valt? Zo ja, bent u bereid om een toezichtsorgaan in te stellen?</text:p>
      <text:h text:style-name="ifm_p_font.bold_mt.5.08mm_page.keep-with-next_ifm" text:outline-level="2">Mededeling</text:h>
      <text:p text:style-name="ifm_p_mt.4.23mm_ifm">Hierbij deel ik u mede dat de schriftelijke vragen van het lid Piri (PvdA), van uw Kamer aan de Staatssecretaris van Justitie en Veiligheid over het bericht «Afgevinkt en uitgezet» (ingezonden 22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bericht 'Afgevinkt en uitgezet</dc:title>
    <meta:user-defined meta:name="OVERHEIDop.ParlID/DC.identifier">ah-tk-20222023-2865</meta:user-defined>
    <meta:user-defined meta:name="OVERHEIDop.configuratie">https://repository.officiele-overheidspublicaties.nl/MasterConfiguraties/MC-OEP-KamervragenAanhangsel-Web/1.3/xml/MC-OEP-KamervragenAanhangsel-Web.xml</meta:user-defined>
    <meta:user-defined meta:name="OVERHEIDop.vraagnummer">2023Z08871</meta:user-defined>
    <meta:user-defined meta:name="OVERHEIDop.aanhangselNummer">2865</meta:user-defined>
    <meta:user-defined meta:name="OVERHEIDop.ontvanger">E. van der Burg</meta:user-defined>
    <meta:user-defined meta:name="DCTERMS.W3CDTF/OVERHEIDop.datumOntvangst">2023-06-12</meta:user-defined>
    <meta:user-defined meta:name="OVERHEIDop.AanhangselTypen/DC.type">Mededeling</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het lid Piri over het bericht 'Afgevinkt en uitgezet</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