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4</text:p>
      <text:p text:style-name="ifm_p_font.roman_mt.3.76mm_ifm">Vragen van het lid <text:span text:style-name="ifm_span_font.bold_ifm">Van Nispen</text:span> (SP) aan de Minister voor Rechtsbescherming over <text:span text:style-name="ifm_span_font.italic_ifm">de stappen die hij op korte termijn gaat nemen om de knelpunten in de sociaal advocatuur te verbeteren</text:span> (ingezonden 22 mei 2023).</text:p>
      <text:p text:style-name="ifm_p_font.roman_mt.3.76mm_ifm">Mededeling van Minister <text:span text:style-name="ifm_span_font.bold_ifm">Weerwind</text:span> (Rechtsbescherming) (ontvangen 12 juni 2023).</text:p>
      <text:p text:style-name="ifm_p_mt.3.76mm_ifm">Vraag 1</text:p>
      <text:p text:style-name="ifm_p_ifm">Bent u bekend met de reactie die de Vereniging Sociaal Advocatuur Nederland (VSAN) heeft opgesteld en naar de Kamer heeft gestuurd als reactie op de Kamerbrief die u op 20 april 2023 heeft gestuurd over het plan van aanpak betreffende de sociale advocatuur (Kamerstuk 31 753, nr. 269)?<text:note text:id="N1" text:note-class="footnote"><text:note-citation text:label="1 ">1</text:note-citation><text:note-body><text:p text:style-name="ifm_p_font.normal_size.6.93pt_mt..5mm_indent.-0.1161in_mleft.0.1161in_ifm">Vereniging Sociaal Advocatuur Nederland, 21 april 2023, «Reactie Kamerbrief plan van aanpak sociale advocatuur», Reactie Kamerbrief plan van aanpak sociale advocatuur | VSAN Advocaten.</text:p></text:note-body></text:note></text:p>
      <text:p text:style-name="ifm_p_mt.3.76mm_ifm">Vraag 2</text:p>
      <text:p text:style-name="ifm_p_ifm">Kunt u ingaan op de uitspraak van de VSAN dat de maatregelen uit uw brief «volstrekt onvoldoende» zijn om op korte termijn een verbetering te bewerkstelligen in de daling van het aantal sociaal advocaten?</text:p>
      <text:p text:style-name="ifm_p_mt.3.76mm_ifm">Vraag 3</text:p>
      <text:p text:style-name="ifm_p_ifm">Bent u het eens met de stelling dat de recente Kamerbrief zich voornamelijk focust op oplossingen voor de lange termijn voor het tekort in de sociale advocatuur terwijl er ook op korte termijn maatregelen nodig zijn om dit tekort te verhelpen?</text:p>
      <text:p text:style-name="ifm_p_mt.3.76mm_ifm">Vraag 4</text:p>
      <text:p text:style-name="ifm_p_ifm">Wat kunnen volgens u de gevolgen zijn van het feit dat waar werknemers bij andere juridische beroepen zoals in de rechterlijke macht kunnen rekenen op een loonsverhoging van 7 procent, de gemiddelde verhoging van de vergoedingen in de sociaal advocatuur slechts 0,67 procent is?</text:p>
      <text:p text:style-name="ifm_p_mt.3.76mm_ifm">Vraag 5</text:p>
      <text:p text:style-name="ifm_p_ifm">Ziet u hierbij ook het gevaar van een waterbedeffect waarin de scheefgroei in arbeidsvoorwaarden kan zorgen voor meer interesse in het ene toga-beroep ten koste van het andere toga-beroep?</text:p>
      <text:p text:style-name="ifm_p_mt.3.76mm_ifm">Vraag 6</text:p>
      <text:p text:style-name="ifm_p_ifm">Bent u het eens met de constatering van de VSAN dat deze achterblijvende indexering ervoor zorgt dat de eerdere maatregelen van januari 2022 om de financiële positie in de sociaal advocatuur te verbeteren, teniet worden gedaan?</text:p>
      <text:p text:style-name="ifm_p_mt.3.76mm_ifm">Vraag 7</text:p>
      <text:p text:style-name="ifm_p_ifm">Bent u bereid om te kijken naar het voorstel van de VSAN om de vergoedingen zo snel mogelijk wél te indexeren?</text:p>
      <text:p text:style-name="ifm_p_mt.3.76mm_ifm">Vraag 8</text:p>
      <text:p text:style-name="ifm_p_ifm">Bent u bereid om te kijken naar het idee van de VSAN om de voorschotregeling, zoals deze in het verleden ook van toepassing was, weer nieuw leven in te blazen?</text:p>
      <text:p text:style-name="ifm_p_mt.3.76mm_ifm">Vraag 9</text:p>
      <text:p text:style-name="ifm_p_ifm">Bent u het met de constatering van de VSAN eens dat de huidige subsidie voor de kosten voor de beroepsopleiding onvoldoende is om alle kosten te dekken die een kantoor moet maken voor het opleiden van een advocaat-stagiair?</text:p>
      <text:p text:style-name="ifm_p_mt.3.76mm_ifm">Vraag 10</text:p>
      <text:p text:style-name="ifm_p_ifm">Gaat u zich inzetten om middelen vrij te maken voor de sociaal advocatuur om op korte termijn plannen voor duurzame verbeteringen van de aanwas van sociaal advocaten te bewerkstelligen?</text:p>
      <text:h text:style-name="ifm_p_font.bold_mt.5.08mm_page.keep-with-next_ifm" text:outline-level="2">Mededeling</text:h>
      <text:p text:style-name="ifm_p_mt.4.23mm_ifm">Hierbij deel ik u mede dat de schriftelijke vragen van het lid van Nispen (SP), van uw Kamer aan de Minister voor Rechtsbescherming over de stappen die hij op korte termijn gaat nemen om de knelpunten in de sociaal advocatuur te verbeteren (ingezonden 22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stappen die hij op korte termijn gaat nemen om de knelpunten in de sociaal advocatuur te verbeteren</dc:title>
    <meta:user-defined meta:name="OVERHEIDop.ParlID/DC.identifier">ah-tk-20222023-2864</meta:user-defined>
    <meta:user-defined meta:name="OVERHEIDop.configuratie">https://repository.officiele-overheidspublicaties.nl/MasterConfiguraties/MC-OEP-KamervragenAanhangsel-Web/1.3/xml/MC-OEP-KamervragenAanhangsel-Web.xml</meta:user-defined>
    <meta:user-defined meta:name="OVERHEIDop.vraagnummer">2023Z08878</meta:user-defined>
    <meta:user-defined meta:name="OVERHEIDop.aanhangselNummer">2864</meta:user-defined>
    <meta:user-defined meta:name="OVERHEIDop.ontvanger">F.M. Weerwind</meta:user-defined>
    <meta:user-defined meta:name="DCTERMS.W3CDTF/OVERHEIDop.datumOntvangst">2023-06-12</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Uitstel beantwoording vragen van het lid van Nispen over de stappen die hij op korte termijn gaat nemen om de knelpunten in de sociaal advocatuur te verbeter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