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8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2</text:p>
      <text:p text:style-name="ifm_p_font.roman_mt.3.76mm_ifm">Vragen van het lid <text:span text:style-name="ifm_span_font.bold_ifm">Van Haga</text:span> (Groep Van Haga) aan de Minister van Volksgezondheid, Welzijn en Sport over <text:span text:style-name="ifm_span_font.italic_ifm">vermeende vervuiling van Pfizer en Moderna mRNA coronavaccins</text:span> (ingezonden 17 april 2023).</text:p>
      <text:p text:style-name="ifm_p_font.roman_mt.3.76mm_ifm">Antwoord van Minister <text:span text:style-name="ifm_span_font.bold_ifm">Kuipers</text:span> (Volksgezondheid, Welzijn en Sport) (ontvangen 12 juni 2023). Zie ook Aanhangsel Handelingen, vergaderjaar 2022–2023, nr. 2478.</text:p>
      <text:p text:style-name="ifm_p_mt.3.76mm_ifm">Vraag 1</text:p>
      <text:p text:style-name="ifm_p_ifm">Hebt u kennisgenomen van het artikel «DNA-verontreiniging in Pfizer- en Moderna mRNA-vaccins: het complete spikegen DNA wordt mee-geïnjecteerd»<text:note text:id="ID-2023Z06917-d37e51" text:note-class="footnote"><text:note-citation text:label="1 ">1</text:note-citation><text:note-body><text:p text:style-name="ifm_p_font.normal_size.6.93pt_mt..5mm_indent.-0.1161in_mleft.0.1161in_ifm">Artsencollectief, 14 april 2023, «DNA verontreiniging in Pfizer- en Moderna-mRNA-vaccins» (https://artsencollectief.nl/dna-verontreiniging-in-pfizer-en-moderna-mrna-vaccins/).</text:p></text:note-body></text:note> van Stichting Artsen Collectief, op basis van het onderzoek «Sequencing of bivalent Moderna and Pfizer mRNA vaccines reveals nanogram to microgram quantities of expression vector dsDNA per dose»<text:note text:id="ID-2023Z06917-d37e60" text:note-class="footnote"><text:note-citation text:label="2 ">2</text:note-citation><text:note-body><text:p text:style-name="ifm_p_font.normal_size.6.93pt_mt..5mm_indent.-0.1161in_mleft.0.1161in_ifm">Nepetalactone Newsletter, 11 april 2023, «Sequencing of bivalent Moderna and Pfizer mRNA vaccines reveals nanogram to microgram quantities of expression vector dsDNA per dose» (https://anandamide.substack.com/p/sequencing-of-bivalent-moderna-and).</text:p></text:note-body></text:note>?</text:p>
      <text:p text:style-name="ifm_p_mt.3.76mm_ifm">Antwoord 1</text:p>
      <text:p text:style-name="ifm_p_ifm">Ik heb kennisgenomen van beide referenties.</text:p>
      <text:p text:style-name="ifm_p_mt.3.76mm_ifm">Vraag 2</text:p>
      <text:p text:style-name="ifm_p_ifm">Wat vindt u van de analyse van bovengenoemd onderzoek, dat de coronavaccins van Pfizer en Moderna mogelijk veel meer DNA-verontreiniging bevatten dan is toegestaan, waardoor in het menselijk lichaam nieuw spike-mRNA geproduceerd kan worden en dat verontreinigde vaccins kunnen leiden tot andere complicaties, zoals bijvoorbeeld resistentie voor antibiotica? Onderschrijft u de mogelijkheid van deze hypothese?</text:p>
      <text:p text:style-name="ifm_p_mt.3.76mm_ifm">Antwoord 2</text:p>
      <text:p text:style-name="ifm_p_ifm">Ik onderschrijf de mogelijkheid van deze hypothese niet. In het onderzoek wordt aangegeven dat de gebruikte samples anoniem opgestuurde en niet gekoelde vaccinflesjes zijn. Het is daardoor niet te verifiëren of dit echte vaccins betreft en de kwaliteit is per definitie niet vergelijkbaar met de vaccins die zijn ingezet. In het onderzoek wordt gesuggereerd dat mRNA-vaccins verontreinigd zijn met (delen van) plasmide-DNA. Zoals aangegeven in de antwoorden op schriftelijke vragen van het lid Van Meijeren (FvD) van 6 oktober 2021, kan het plasmide-DNA niet in de celkern terecht komen door het kernmembraan en ontbreken de enzymen die nodig zijn om lichaamsvreemd DNA in het menselijk DNA in te bouwen in de menselijke cellen.</text:p>
      <text:p text:style-name="ifm_p_mt.3.76mm_ifm">Vraag 3</text:p>
      <text:p text:style-name="ifm_p_ifm">Hebt u naar aanleiding van dit onderzoek informatie over deze hypothese ingewonnen bij (medische) experts en het Rijksinstituut voor Volksgezondheid en Milieu (RIVM) en/of het Europees Geneesmiddelenbureau (EMA) en vindt u dat hiernaar verder/uitgebreid onderzoek moet worden gedaan? Zo ja, hebt u hierop al aangedrongen en wat was daarop de respons? Zo nee, waarom niet? Vindt u niet dat een potentieel alarmerende hypothese zoals deze verder onderzoek vereist?</text:p>
      <text:p text:style-name="ifm_p_mt.3.76mm_ifm">Antwoord 3</text:p>
      <text:p text:style-name="ifm_p_ifm">Na bespreking met het RIVM constateer ik dat hier geen sprake is van een potentieel alarmerende hypothese, zie mijn antwoord op vraag 2 voor een toelichting hierop.</text:p>
      <text:p text:style-name="ifm_p_mt.3.76mm_ifm">Vraag 4</text:p>
      <text:p text:style-name="ifm_p_ifm">Indien de bevindingen in het bovengenoemde onderzoek (hypothetisch) kloppen, kan dan worden geconstateerd dat het toedienen van een (vervuild) mRNA-coronavaccin wel degelijk te classificeren valt als gentherapie, aangezien een (te erg vervuild) vaccin kan leiden tot ongewenste integratie en daarmee samenhangende verandering van het menselijk DNA? Zo nee, kunt u onderbouwd uitleggen waarom niet?</text:p>
      <text:p text:style-name="ifm_p_mt.3.76mm_ifm">Antwoord 4</text:p>
      <text:p text:style-name="ifm_p_ifm">Zie mijn antwoord op vraag 2 en mijn reactie op schriftelijke vragen van het lid Van Meijeren (FVD) van 6 oktober 2021<text:note text:id="ID-2862-d37e126" text:note-class="footnote"><text:note-citation text:label="3 ">3</text:note-citation><text:note-body><text:p text:style-name="ifm_p_font.normal_size.6.93pt_mt..5mm_indent.-0.1161in_mleft.0.1161in_ifm">Aanhangsel Handelingen, vergaderjaar 2021–2022, nr. 2306.</text:p></text:note-body></text:note>.</text:p>
      <text:p text:style-name="ifm_p_mt.3.76mm_ifm">Vraag 5</text:p>
      <text:p text:style-name="ifm_p_ifm">Houdt u nog altijd vast aan uw verklaring in uw Kamerbrief van 6 maart jl., waarin u stelt dat het spike-eiwit in mRNA-coronavaccins slechts zeer korte tijd in het lichaam aanwezig blijft en zich niet verplaatst? Zo ja, kunt u die stelling gefundeerd onderbouwen, aangezien voortschrijdend wetenschappelijk inzicht inmiddels tot andere conclusies komt en ook dit onderzoek iets anders laat zien?</text:p>
      <text:p text:style-name="ifm_p_mt.3.76mm_ifm">Antwoord 5</text:p>
      <text:p text:style-name="ifm_p_ifm">De informatie die ik in de Kamerbrief van 6 maart jl met uw Kamer heb gedeeld is nog steeds actueel. Voor een verdere toelichting verwijs ik naar mijn antwoorden op de schriftelijke vragen van het lid Van Houwelingen (FVD) van 9 mei jl.<text:note text:id="ID-2862-d37e146" text:note-class="footnote"><text:note-citation text:label="4 ">4</text:note-citation><text:note-body><text:p text:style-name="ifm_p_font.normal_size.6.93pt_mt..5mm_indent.-0.1161in_mleft.0.1161in_ifm">Aanhangsel Handelingen, vergaderjaar 2022–2023, nr. 2530.</text:p></text:note-body></text:note></text:p>
      <text:p text:style-name="ifm_p_mt.3.76mm_ifm">Vraag 6</text:p>
      <text:p text:style-name="ifm_p_ifm">Indien het spike-eiwit wel degelijk (veel) langere tijd in het lichaam aanwezig blijft en zich verspreidt naar verschillende plekken/organen, bent u dan van mening dat dat potentieel (ernstige) gezondheidsklachten kan veroorzaken en wellicht ook de oorzaak is van de vele bijwerkingen en post-vaccinatieklachten die wereldwijd worden gemeld? Zo nee, waarom niet?</text:p>
      <text:p text:style-name="ifm_p_mt.3.76mm_ifm">Antwoord 6</text:p>
      <text:p text:style-name="ifm_p_ifm">Deze mening deel ik niet. Voor het antwoord verwijs ik naar de beantwoording van de schriftelijke vragen van het lid Van Houwelingen (FVD) van 9 mei jl<text:span text:style-name="ifm_span_font.superscript_ifm">2</text:span>.</text:p>
      <text:p text:style-name="ifm_p_mt.3.76mm_ifm">Vraag 7</text:p>
      <text:p text:style-name="ifm_p_ifm">Klopt het dat mensen met vermeende post-vaccinatieklachten zouden kunnen worden getest op ongewenste expressie van het spike-eiwit en DNA-integratie? Zo ja, bent u voornemens om hiervan werk te maken, om in kaart te brengen of hiervan sprake is bij mensen met klachten? Indien u dat niet van plan bent, kunt u dan uitleggen waarom u dit niet nodig/nuttig acht?</text:p>
      <text:p text:style-name="ifm_p_mt.3.76mm_ifm">Antwoord 7</text:p>
      <text:p text:style-name="ifm_p_ifm">Er is geen sprake van ongewenste expressie van het spike-eiwit en DNA-integratie. Zie ook mijn antwoord op vraag 2. Ik ben dan ook niet van plan om hier verder onderzoek naar te doen.</text:p>
      <text:p text:style-name="ifm_p_mt.3.76mm_ifm">Vraag 8</text:p>
      <text:p text:style-name="ifm_p_ifm">Is het mogelijk dat bepaalde batches van mRNA-vaccins (onverhoopt) vervuild zijn geraakt, bijvoorbeeld door fouten/complicaties bij de bewaring, waardoor een deel van de populatie onbewust een (groot) gezondheidsrisico heeft gelopen?</text:p>
      <text:p text:style-name="ifm_p_mt.3.76mm_ifm">Antwoord 8</text:p>
      <text:p text:style-name="ifm_p_ifm">Er bestaan strenge protocollen en eisen voor de bewaring van vaccins waar organisaties aan dienen te voldoen. Dit geldt ook voor de productie, uitgifte en kwaliteitscontroles. Hierdoor is de kans dat hierin vervuilingen optreden zeer gering. Los daarvan zouden fouten of complicaties in de bewaring van vaccins niet kunnen leiden tot dergelijke DNA-verontreinigingen.</text:p>
      <text:p text:style-name="ifm_p_mt.3.76mm_ifm">Vraag 9</text:p>
      <text:p text:style-name="ifm_p_ifm">Kunt u uitleggen hoe het kan dat mRNA-vaccins met grote stelligheid als «veilig» zijn aangemerkt, terwijl er kennelijk onvoldoende kennis was van de mogelijke instabiliteit van deze manier van vaccineren en de mogelijke nog onbekende risico’s en neveneffecten van deze techniek? Bent u nog steeds van mening dat de manier waarop het volk is voorgelicht over de nieuwe vaccins volledig en eerlijk is?</text:p>
      <text:p text:style-name="ifm_p_mt.3.76mm_ifm">Antwoord 9</text:p>
      <text:p text:style-name="ifm_p_ifm">Ik deel de aannames in de vraag niet. Er is transparant en eerlijk gecommuniceerd over de vaccins en de bijwerkingen van de vaccins. Naarmate de beschikbare informatie steeds uitgebreider werd en er nieuwe (wetenschappelijke) inzichten bekend werden, is dit open en transparant in de publiekscommunicatie verwerkt, zoals eerder vermeld in antwoorden op schriftelijke vragen van het lid Van Haga van 6 juli jl.<text:note text:id="ID-2862-d37e202" text:note-class="footnote"><text:note-citation text:label="5 ">5</text:note-citation><text:note-body><text:p text:style-name="ifm_p_font.normal_size.6.93pt_mt..5mm_indent.-0.1161in_mleft.0.1161in_ifm">Aanhangsel Handelingen, vergaderjaar 2021–2022, nr. 3766, antwoord op vraag 15 en 16.</text:p></text:note-body></text:note> en van 17 oktober jl.<text:note text:id="ID-2862-d37e210" text:note-class="footnote"><text:note-citation text:label="6 ">6</text:note-citation><text:note-body><text:p text:style-name="ifm_p_font.normal_size.6.93pt_mt..5mm_indent.-0.1161in_mleft.0.1161in_ifm">Aanhangsel Handelingen, vergaderjaar 2022–2023, nr. 978.</text:p></text:note-body></text:note>.</text:p>
      <text:p text:style-name="ifm_p_mt.3.76mm_ifm">Vraag 10</text:p>
      <text:p text:style-name="ifm_p_ifm">Hebt u kennisgenomen van het artikel «VWS overtreedt wet met weigering bijwerkingen en batchnummer vaccins vrij te geven» van De Andere Krant?<text:note text:id="ID-2023Z06917-d37e112" text:note-class="footnote"><text:note-citation text:label="7 ">7</text:note-citation><text:note-body><text:p text:style-name="ifm_p_font.normal_size.6.93pt_mt..5mm_indent.-0.1161in_mleft.0.1161in_ifm">De Andere Krant, 15 april 2023, «VWS overtreedt wet met weigering bijwerkingen en batchnummers vaccins vrij te geven» (https://deanderekrant.nl/nieuws/vws-overtreedt-wet-met-weigering-bijwerkingen-en-batchnummers-vaccins-vrij-te-geven-2023-04-14).</text:p></text:note-body></text:note></text:p>
      <text:p text:style-name="ifm_p_mt.3.76mm_ifm">Antwoord 10</text:p>
      <text:p text:style-name="ifm_p_ifm">Ja.</text:p>
      <text:p text:style-name="ifm_p_mt.3.76mm_ifm">Vraag 11 en 12</text:p>
      <text:p text:style-name="ifm_p_ifm">Waarom zegt u geen batchnummers van coronavaccins gekoppeld aan bijwerkingen en overlijdens te kunnen verstrekken, terwijl uit Wet openbaarheid van bestuur (Wob)-verzoeken blijkt dat het RIVM en het Lareb wel degelijk batchnummers gekoppeld aan vaccins hebben bijgehouden?</text:p>
      <text:p text:style-name="ifm_p_ifm">Kunt u de gemelde bijwerkingen gekoppeld aan batchnummers, zoals deze volgens Wob-verzoeken zijn aangeleverd bij het RIVM door het Lareb, alsnog openbaar maken, teneinde in kaart te brengen of er bij bepaalde batches meer bijwerkingen en (langdurige) post-vaccinatieklachten zijn opgetreden? Zo nee, waarom is dit niet mogelijk?</text:p>
      <text:p text:style-name="ifm_p_mt.3.76mm_ifm">Antwoord 11 en 12</text:p>
      <text:p text:style-name="ifm_p_ifm">Er zijn geen gemelde bijwerkingen gekoppeld aan batchnummers aangeleverd door Lareb aan het RIVM. Periodiek zijn er specifieke batch-analyses uitgevoerd om te monitoren of bepaalde vermoedens van bijwerkingen bij bepaalde batchnummers vaker gerapporteerd zijn. Deze analyses hebben niet tot signalering van batch-gerelateerde bijwerkingen 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vermeende vervuiling van Pfizer en Moderna mRNA coronavaccins</dc:title>
    <meta:user-defined meta:name="OVERHEIDop.ParlID/DC.identifier">ah-tk-20222023-2862</meta:user-defined>
    <meta:user-defined meta:name="OVERHEIDop.configuratie">https://repository.officiele-overheidspublicaties.nl/MasterConfiguraties/MC-OEP-KamervragenAanhangsel-Web/1.3/xml/MC-OEP-KamervragenAanhangsel-Web.xml</meta:user-defined>
    <meta:user-defined meta:name="OVERHEIDop.vraagnummer">2023Z06917</meta:user-defined>
    <meta:user-defined meta:name="OVERHEIDop.aanhangselNummer">2862</meta:user-defined>
    <meta:user-defined meta:name="OVERHEIDop.ontvanger">E.J. Kuipers</meta:user-defined>
    <meta:user-defined meta:name="DCTERMS.W3CDTF/OVERHEIDop.datumOntvangst">2023-06-12</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Antwoord op vragen van het lid Van Haga over vermeende vervuiling van Pfizer en Moderna mRNA coronavaccins</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