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op eerdere vragen</text:span> (ingezonden 12 augustus 2021).</text:p>
      <text:p text:style-name="ifm_p_font.roman_mt.3.76mm_ifm">Derde nader antwoord van Minister <text:span text:style-name="ifm_span_font.bold_ifm">Rutte</text:span> (Algemene Zaken) (ontvangen 12 juni 2023). Zie ook Aanhangsel Handelingen, vergaderjaar 2020–2021, nr. 3963. Zie ook Aanhangsel Handelingen, vergaderjaar 2021–2022, nr. 1162. Zie ook Aanhangsel Handelingen, vergaderjaar 2021–2022, nr. 3214.</text:p>
      <text:p text:style-name="ifm_p_mt.3.76mm_ifm">Vraag 1</text:p>
      <text:p text:style-name="ifm_p_ifm">Hoe komt die betrokkenheid van kabinetsleden bij het World Economic Forum (WEF) (zie antwoord vraag 3) tot stand?<text:note text:id="ID-2021Z14231-d37e56" text:note-class="footnote"><text:note-citation text:label="1 ">1</text:note-citation><text:note-body><text:p text:style-name="ifm_p_font.normal_size.6.93pt_mt..5mm_indent.-0.1161in_mleft.0.1161in_ifm">Antwoorden op vragen van het lid Van Houwelingen over het karakter van, en de relaties van kabinetsleden met, het World Economic Forum, 16 juli 2021, Aanhangsel der Handelingen 2020–2021, nr. 3607 (https://www.tweedekamer.nl/kamerstukken/kamervragen/detail?id=2021Z09209&amp;did=2021D29509).</text:p></text:note-body></text:note></text:p>
      <text:p text:style-name="ifm_p_mt.3.76mm_ifm">Vraag 2</text:p>
      <text:p text:style-name="ifm_p_ifm">Worden zij benaderd door het WEF?</text:p>
      <text:p text:style-name="ifm_p_mt.3.76mm_ifm">Vraag 3</text:p>
      <text:p text:style-name="ifm_p_ifm">Worden alle kabinetsleden benaderd, of selecteert het WEF bepaalde kabinetsleden? Indien dat laatste het geval is, waarom? Als alle kabinetsleden worden benaderd, waarom nemen ze dan niet allemaal deel?</text:p>
      <text:p text:style-name="ifm_p_mt.3.76mm_ifm">Vraag 4</text:p>
      <text:p text:style-name="ifm_p_ifm">Waarom zijn die profielpagina's (zie antwoord vraag 2) op de website verborgen? Wat is de reden dat ze zijn alleen te vinden zijn via een internetzoekmachine?</text:p>
      <text:p text:style-name="ifm_p_mt.3.76mm_ifm">Vraag 5</text:p>
      <text:p text:style-name="ifm_p_ifm">Is dat gebeurd op verzoek van de betrokken leden van het kabinet?</text:p>
      <text:p text:style-name="ifm_p_mt.3.76mm_ifm">Vraag 6</text:p>
      <text:p text:style-name="ifm_p_ifm">Hoever gaat de betrokkenheid van kabinetsleden bij het WEF?</text:p>
      <text:p text:style-name="ifm_p_mt.3.76mm_ifm">Vraag 7</text:p>
      <text:p text:style-name="ifm_p_ifm">Is deze betrokkenheid van langere duur?</text:p>
      <text:p text:style-name="ifm_p_mt.3.76mm_ifm">Vraag 8</text:p>
      <text:p text:style-name="ifm_p_ifm">Wordt er over die betrokkenheid gecommuniceerd met het kabinet?</text:p>
      <text:p text:style-name="ifm_p_mt.3.76mm_ifm">Vraag 9</text:p>
      <text:p text:style-name="ifm_p_ifm">Indien dit het geval is, waarom wordt er over die betrokkenheid niet gerapporteerd aan de Tweede Kamer en aan het Nederlandse volk?</text:p>
      <text:p text:style-name="ifm_p_mt.3.76mm_ifm">Vraag 10</text:p>
      <text:p text:style-name="ifm_p_ifm">Kunt u de (schriftelijke) communicatie tussen het kabinet en het WEF over de afgelopen vijf jaar naar de Kamer sturen?</text:p>
      <text:p text:style-name="ifm_p_mt.3.76mm_ifm">Vraag 11</text:p>
      <text:p text:style-name="ifm_p_ifm">Kunt u van alle kabinetsleden afzonderlijk aangeven welke functie (spreker, «agenda contributor», «(dag)voorzitter», et cetera) ze binnen het WEF bekleden of hebben bekleed?</text:p>
      <text:p text:style-name="ifm_p_mt.3.76mm_ifm">Vraag 12</text:p>
      <text:p text:style-name="ifm_p_ifm">Kunt u van alle kabinetsleden afzonderlijk aangeven bij welke WEF-bijeenkomsten ze de afgelopen vijf jaar aanwezig zijn geweest?</text:p>
      <text:p text:style-name="ifm_p_mt.3.76mm_ifm">Vraag 13</text:p>
      <text:p text:style-name="ifm_p_ifm">Wat wil het WEF met die platformfunctie (zie antwoord vraag 4) bereiken? Heeft het WEF geen zelfstandig doel? Hoe zit het dan met de door het WEF geformuleerde doelstellingen? Zijn die het gevolg van input van de verschillende deelnemers?</text:p>
      <text:p text:style-name="ifm_p_mt.3.76mm_ifm">Vraag 14</text:p>
      <text:p text:style-name="ifm_p_ifm">Committeren deelnemers zich aan die doelstellingen als ze deelnemer worden?</text:p>
      <text:p text:style-name="ifm_p_mt.3.76mm_ifm">Vraag 15</text:p>
      <text:p text:style-name="ifm_p_ifm">Staan de Nederlandse WEF-deelnemers in het kabinet achter de WEF-doelstellingen? Zijn die dus ook doelstellingen van het kabinet?</text:p>
      <text:p text:style-name="ifm_p_mt.3.76mm_ifm">Vraag 16</text:p>
      <text:p text:style-name="ifm_p_ifm">Wat is volgens u de agenda van het WEF en hoe verhoudt die agenda zich tot het Nederlandse regeerakkoord?</text:p>
      <text:p text:style-name="ifm_p_mt.3.76mm_ifm">Vraag 17</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van Houwelingen (FvD) ingezonden op 28 mei 2021 (2021D20383)</text:p>
      <text:h text:style-name="ifm_p_font.bold_mt.5.08mm_page.keep-with-next_ifm" text:outline-level="2">Derde nader antwoord</text:h>
      <text:p text:style-name="ifm_p_mt.4.23mm_ifm">In de bijlage vindt u vier brieven die per abuis niet zijn gestuurd naar aanleiding van de beantwoording van de Kamervragen 10 en 12 van de heer Van Houwelingen (FVD) (kenmerk 2021Z14231). Bij dezen ontvangt u deze als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rde nader antwoord op vragen van het lid Van Houwelingen over het karakter van, en de relaties van kabinetsleden met, het World Economic Forum naar aanleiding van antwoorden op eerdere vragen</dc:title>
    <meta:user-defined meta:name="OVERHEIDop.ParlID/DC.identifier">ah-tk-20222023-2861</meta:user-defined>
    <meta:user-defined meta:name="OVERHEIDop.configuratie">https://repository.officiele-overheidspublicaties.nl/MasterConfiguraties/MC-OEP-KamervragenAanhangsel-Web/1.3/xml/MC-OEP-KamervragenAanhangsel-Web.xml</meta:user-defined>
    <meta:user-defined meta:name="OVERHEIDop.vraagnummer">2021Z14231</meta:user-defined>
    <meta:user-defined meta:name="OVERHEIDop.aanhangselNummer">2861</meta:user-defined>
    <meta:user-defined meta:name="OVERHEIDop.ontvanger">M. Rutte</meta:user-defined>
    <meta:user-defined meta:name="DCTERMS.W3CDTF/OVERHEIDop.datumOntvangst">2023-06-12</meta:user-defined>
    <meta:user-defined meta:name="OVERHEIDop.AanhangselTypen/DC.type">Nader 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Derde nader antwoord op vragen van het lid Van Houwelingen over het karakter van, en de relaties van kabinetsleden met, het World Economic Forum naar aanleiding van antwoorden op eerdere vrag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