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Rahimi</text:span> (VVD) en <text:span text:style-name="ifm_span_font.bold_ifm">Slootweg</text:span> (CDA) aan de Staatssecretaris van Binnenlandse Zaken en Koninkrijksrelaties over <text:span text:style-name="ifm_span_font.italic_ifm">het bericht «Digitale identiteit voor burgers: doelen behaald, maar nog onduidelijkheid over toekomstige inlogmiddelen»</text:span> (ingezonden 8 juni 2023).</text:p>
      <text:p text:style-name="ifm_p_font.roman_mt.3.76mm_ifm">Antwoord van Staatssecretaris <text:span text:style-name="ifm_span_font.bold_ifm">Van Huffelen</text:span> (Binnenlandse Zaken en Koninkrijksrelaties) (ontvangen 9 juni 2023).</text:p>
      <text:p text:style-name="ifm_p_mt.3.76mm_ifm">Vraag 1</text:p>
      <text:p text:style-name="ifm_p_ifm">Bent u bekend met het rapport van de Algemene Rekenkamer «Digitale identiteit voor burgers: doelen behaald, maar nog onduidelijkheid over toekomstige inlogmiddelen» van de Algemene Rekenkamer van 29 maart 2023?<text:note text:id="n1v1" text:note-class="footnote"><text:note-citation text:label="1 ">1</text:note-citation><text:note-body><text:p text:style-name="ifm_p_font.normal_size.6.93pt_mt..5mm_indent.-0.1161in_mleft.0.1161in_ifm">Algemene Rekenkamer. «Digitale identiteit voor burgers: doelen behaald, maar nog onduidelijkheid over toekomstige inlogmiddelen», maart 2023. https://www.rekenkamer.nl/actueel/nieuws/2023/03/29/digitale-identiteit-voor-burgers-doelen-behaald-maar-nog-onduidelijkheid-over-toekomstige-inlogmiddelen.</text:p></text:note-body></text:note></text:p>
      <text:p text:style-name="ifm_p_mt.3.76mm_ifm">Antwoord 1</text:p>
      <text:p text:style-name="ifm_p_ifm">Ja, ik ben bekend met het bericht en het betreffende rapport van de Algemene Rekenkamer.</text:p>
      <text:p text:style-name="ifm_p_mt.3.76mm_ifm">Vraag 2</text:p>
      <text:p text:style-name="ifm_p_ifm">Deelt u de mening dat het onwenselijk is dat door strengere beveiligingsmaatregelen, die per 1 juli met de ingang van de Wet digitale overheid ingaan, een grote groep burgers, die normaal gebruik maakt van sms-codes om in te loggen bij DigiD, dit straks niet meer kunnen omdat het technisch aansluitpunt dat moet komen zodat uitvoerende organisaties zoals de UWV, de Belastingdienst en gemeenten slechts op één centraal punt aan hoeven te sluiten, er nog niet is?</text:p>
      <text:p text:style-name="ifm_p_mt.3.76mm_ifm">Antwoord 2</text:p>
      <text:p text:style-name="ifm_p_ifm">Op 1 juli aanstaande zijn er nog geen directe gevolgen voor burgers en bedrijven voor de digitale toegang tot de overheidsdienstverlening op grond van de Wet Digitale Overheid (WDO). Inloggen met SMS blijft op 1 juli beschikbaar.</text:p>
      <text:p text:style-name="ifm_p_ifm">De Wet Digitale Overheid zal op 1 juli 2023 gefaseerd in werking treden. De wet vormt onder andere de juridische basis voor het nog in ontwikkeling zijnde stelsel Toegang. Het stelsel Toegang maakt het technisch mogelijk dat in de nabije toekomst kan worden ingelogd met zowel publieke inlogmiddelen, zoals DigiD, als met erkende private middelen. Deze middelen dienen te beschikken over de vereiste betrouwbaarheidsniveaus, conform de eIDAS-verordening, hetgeen nu in de wet is vastgelegd. De dienstverleners bepalen zelf op welk betrouwbaarheidsniveau een burger of bedrijf moet inloggen.</text:p>
      <text:p text:style-name="ifm_p_ifm">Hogere betrouwbaarheidsniveaus maken de dienstverlening veiliger en maken een nauwkeuriger identiteitsvaststelling mogelijk, maar vragen altijd nadrukkelijke aandacht voor digitale toegankelijkheid voor burgers. De afweging tussen veiligheid en toegankelijkheid staat daarom centraal bij de doorontwikkeling van inlogmiddelen en bij het onderzoek naar de toepassing van hogere betrouwbaarheidsniveaus.</text:p>
      <text:p text:style-name="ifm_p_ifm">Voor burgers kan het lastig zijn om volwaardig digitaal mee te doen. Er moet om die reden altijd een goed werkend en toegankelijk fysiek alternatief zijn om in contact te treden met publieke dienstverleners. Burgers kunnen bij digitale dienstverlening onder andere geholpen worden bij de Informatiepunten Digitale Overheid (IDO’s) en de helpdesk van DigiD en eHerkenning. Daarnaast ben ik bezig met het verder ontwikkelen van voorzieningen voor digitaal machtigen en vertegenwoordigen, zodat een burger ook aan iemand anders kan vragen iets voor hem of haar te regelen.</text:p>
      <text:p text:style-name="ifm_p_ifm">Het is belangrijk dat inloggen met DigiD bij de overheid en bij andere organisaties veilig, betrouwbaar en toegankelijk is en blijft. Voor veel overheidsdiensten loggen mensen nu in met de DigiD-app of een SMS-code naast hun gebruikersnaam en wachtwoord. Daarbij merk ik op, zoals ik eerder al aan uw Kamer heb gemeld<text:note text:id="ID-2856-d37e95" text:note-class="footnote"><text:note-citation text:label="2 ">2</text:note-citation><text:note-body><text:p text:style-name="ifm_p_font.normal_size.6.93pt_mt..5mm_indent.-0.1161in_mleft.0.1161in_ifm">Antwoord op vragen van het lid Leijten over het nieuws dat de SMS-controle van DigiD wordt uitgefaseerd, 2022Z09543, 8 juli 2022. Kamerbrief «Voortgangsrapportage domein Toegang», 26643–914, 26 september 2022. Kamerbrief «Informeren burgers over verhoging authenticatieniveau aantal afnemers DigiD», 26643–942, 27oktober 2022.</text:p></text:note-body></text:note>, dat de mogelijkheid om in te loggen via SMS-authenticatie vooralsnog behouden blijft. Ik heb aangegeven dat ik in overleg met uw Kamer zal treden voordat er wijzigingen plaatsvinden in dit beleidsuitgangspunt.</text:p>
      <text:p text:style-name="ifm_p_mt.3.76mm_ifm">Vraag 3</text:p>
      <text:p text:style-name="ifm_p_ifm">Deelt u de mening dat dat dit een potentieel maatschappelijk ontwrichtende werking heeft als dit aansluitpunt niet voor 1 juli 2023 gereed is en er niet meer ingelogd kan worden bij verschillende organisaties?</text:p>
      <text:p text:style-name="ifm_p_mt.3.76mm_ifm">Antwoord 3</text:p>
      <text:p text:style-name="ifm_p_ifm">U geeft aan dat bij de ontwikkeling van het nieuwe stelsel een centraal aansluitpunt ontbreekt. In plaats van een centraal aansluitpunt wordt gewerkt aan een standaard koppelvlak waarop publieke dienstverleners kunnen aansluiten.</text:p>
      <text:p text:style-name="ifm_p_ifm">Er wordt momenteel gewerkt aan dit koppelvlak. Belangrijk is te benadrukken dat de aansluiting van publieke dienstverleners op het nieuwe stelsel Toegang niet in één keer, maar geleidelijk gaat. Dienstverleners sluiten na zorgvuldige voorbereiding geleidelijk aan op het stelsel Toegang. Deze geleidelijke aansluiting is voorzien in de periode 2024–2026 en zal worden vastgelegd in een aansluitschema.</text:p>
      <text:p text:style-name="ifm_p_ifm">Zolang een dienstverlener niet is aangesloten op het nieuwe technische stelsel zal de bestaande techniek met inloggen via DigiD en eHerkenning beschikbaar zijn.</text:p>
      <text:p text:style-name="ifm_p_mt.3.76mm_ifm">Vraag 4</text:p>
      <text:p text:style-name="ifm_p_ifm">Zo ja, wat gaat u doen om er voor te zorgen dat deze grote groep burgers wél gebruik kan (blijven) maken van de digitale faciliteiten van de overheid? Met andere woorden, wat gaat u doen om voor 1 juli 2023 dat aansluitpunt wel te regelen?</text:p>
      <text:p text:style-name="ifm_p_mt.3.76mm_ifm">Antwoord 4</text:p>
      <text:p text:style-name="ifm_p_ifm">Zie de antwoorden op vraag 2 en 3.</text:p>
      <text:p text:style-name="ifm_p_mt.3.76mm_ifm">Vraag 5</text:p>
      <text:p text:style-name="ifm_p_ifm">In hoeverre is het niet nakomen van het organiseren van een ordentelijk aansluitpunt in strijd met de wet Markt en Overheid?</text:p>
      <text:p text:style-name="ifm_p_mt.3.76mm_ifm">Antwoord 5</text:p>
      <text:p text:style-name="ifm_p_ifm">Zoals in vraag 3 geantwoord wordt momenteel gewerkt aan een standaard koppelvlak. Het aansluiten op het stelsel Toegang heeft zijn basis in de Wet Digitale Overheid.</text:p>
      <text:p text:style-name="ifm_p_mt.3.76mm_ifm">Vraag 6</text:p>
      <text:p text:style-name="ifm_p_ifm">Kunt u deze vragen voor het wetgevingsoverleg dat gepland staat op 13 juni a.s. over de Slotwet 2022, Jaarverslag 2022 en rapport resultaten verantwoordingsonderzoek 2022 ARK over het Ministerie van JenV, BZK en van EZK, voor zover het onderwerpen betreft die zien op digitalisering,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himi en Slootweg over het bericht 'Digitale identiteit voor burgers: doelen behaald, maar nog onduidelijkheid over toekomstige inlogmiddelen'</dc:title>
    <meta:user-defined meta:name="OVERHEIDop.ParlID/DC.identifier">ah-tk-20222023-2856</meta:user-defined>
    <meta:user-defined meta:name="OVERHEIDop.configuratie">https://repository.officiele-overheidspublicaties.nl/MasterConfiguraties/MC-OEP-KamervragenAanhangsel-Web/1.3/xml/MC-OEP-KamervragenAanhangsel-Web.xml</meta:user-defined>
    <meta:user-defined meta:name="OVERHEIDop.vraagnummer">2023Z10361</meta:user-defined>
    <meta:user-defined meta:name="OVERHEIDop.aanhangselNummer">2856</meta:user-defined>
    <meta:user-defined meta:name="OVERHEIDop.ontvanger">A.C. van Huffelen</meta:user-defined>
    <meta:user-defined meta:name="DCTERMS.W3CDTF/OVERHEIDop.datumOntvangst">2023-06-09</meta:user-defined>
    <meta:user-defined meta:name="OVERHEIDop.AanhangselTypen/DC.type">Antwoord</meta:user-defined>
    <meta:user-defined meta:name="OVERHEIDop.indiener">E.J. Slootweg</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Antwoord op vragen van de leden Rahimi en Slootweg over het bericht 'Digitale identiteit voor burgers: doelen behaald, maar nog onduidelijkheid over toekomstige inlogmiddel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