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4</text:p>
      <text:p text:style-name="ifm_p_font.roman_mt.3.76mm_ifm">Vragen van de leden <text:span text:style-name="ifm_span_font.bold_ifm">Dekker-Abdulaziz</text:span>, <text:span text:style-name="ifm_span_font.bold_ifm">Sjoerdsma</text:span> en <text:span text:style-name="ifm_span_font.bold_ifm">Wuite</text:span> (allen D66) aan de Minister van Buitenlandse Zaken en de Minister en Staatssecretaris van Binnenlandse Zaken en Koninkrijksrelaties over <text:span text:style-name="ifm_span_font.italic_ifm">stemregistratie voor de Europese Parlementsverkiezingen in de Caribische Landen van het Koninkrijk</text:span> (ingezonden 24 april 2023).</text:p>
      <text:p text:style-name="ifm_p_font.roman_mt.3.76mm_ifm">Antwoord van Minister <text:span text:style-name="ifm_span_font.bold_ifm">Bruins Slot</text:span> (Binnenlandse Zaken en Koninkrijksrelaties), mede namens de Minister van Buitenlandse Zaken en de Staatssecretaris van Binnenlandse Zaken en Koninkrijksrelaties (ontvangen 9 juni 2023). Zie ook Aanhangsel Handelingen, vergaderjaar 2022–2023, nr. 2614.</text:p>
      <text:p text:style-name="ifm_p_mt.3.76mm_ifm">Vraag 1</text:p>
      <text:p text:style-name="ifm_p_ifm">In het coalitieakkoord «Omzien naar elkaar, vooruitkijken naar de toekomst»<text:note text:id="n1v1" text:note-class="footnote"><text:note-citation text:label="1 ">1</text:note-citation><text:note-body><text:p text:style-name="ifm_p_font.normal_size.6.93pt_mt..5mm_indent.-0.1161in_mleft.0.1161in_ifm">Coalitieakkoord 2021–2025 «Omzien naar elkaar, vooruitkijken naar de toekomst» (Coalitieakkoord 2021 – 2025: Omzien naar elkaar, vooruitkijken naar de toekomst (overheid.nl)).</text:p></text:note-body></text:note> staat dat de regering beoogt om stemmen voor het Europees Parlement op Curaçao, Aruba en Sint Maarten net zo toegankelijk te maken als in Europees Nederland; kunt u een update geven van de voortgang van deze doelstelling en in de toelichting meenemen of, hoe en met welke prioriteit aan deze doelstelling voor de Europese Parlementsverkiezingen van 2024 wordt gewerkt? Waar liggen de knelpunten om de doelstelling voorafgaand aan de Europese Parlementsverkiezingen van 2024 te realiseren en hoe zorgt het kabinet dat deze knelpunten kunnen worden opgelost?</text:p>
      <text:p text:style-name="ifm_p_mt.3.76mm_ifm">Antwoord 1</text:p>
      <text:p text:style-name="ifm_p_ifm">Het kabinet werkt aan het voornemen uit het coalitieakkoord om de verkiezingen voor het Europees Parlement net zo toegankelijk te maken voor kiesgerechtigde inwoners van Curaçao, Aruba en Sint Maarten als voor kiesgerechtigden in Europees Nederland. Aan uw Kamer is eerder gemeld dat dit nader zal worden uitgewerkt in een hoofdlijnennotitie die aan de Kamer zal worden gezonden<text:note text:id="ID-2854-d37e74" text:note-class="footnote"><text:note-citation text:label="2 ">2</text:note-citation><text:note-body><text:p text:style-name="ifm_p_font.normal_size.6.93pt_mt..5mm_indent.-0.1161in_mleft.0.1161in_ifm">Kamerstuk 36 200-IV, nr. 6; Kamerstuk 36 200-VII, nr. 146.</text:p></text:note-body></text:note>. In de hoofdlijnennotitie wordt een aantal sporen uitgewerkt waarlangs de toegankelijkheid van de EP-verkiezingen in de landen kan worden vergroot en kiesgerechtigden zoveel mogelijk kunnen worden gefaciliteerd in het uitbrengen van hun stem. De sporen gaan bijvoorbeeld in op hoe meer aandacht kan worden gegenereerd voor de EP-verkiezingen en de eenmalige registratie in de permanente registratie kiezers buiten Nederland. Ook zal in overleg met de landen en Vertegenwoordigingen van NL worden onderzocht hoe kiezers verder gefaciliteerd kunnen worden in het uitbrengen van hun stem.</text:p>
      <text:p text:style-name="ifm_p_ifm">Overwogen zou kunnen worden of het juridisch en praktisch mogelijk is om bijvoorbeeld meer locaties in te stellen voor het ophalen, invullen en inleveren van stembescheiden of dat er andere manieren zijn om het uitbrengen van de stem nog toegankelijker te maken. Tot slot zal ook worden onderzocht of de EP-verkiezingen toegankelijker kunnen worden gemaakt door de registratieplicht voor kiesgerechtigden in de Caribische landen af te schaffen en welke consequenties dit zou hebben. Alle onderzochte opties hebben hun eigen voor- en nadelen. Een aantal opties vergt ook veel op het gebied van wet- en regelgeving. Voor alle opties is overleg en samenwerking met de Caribische landen nodig.</text:p>
      <text:p text:style-name="ifm_p_ifm">In de hoofdlijnennotitie zal het standpunt van de Caribische landen worden betrokken. Hiertoe zijn op 1 mei 2023 brieven verzonden aan de ministers-presidenten van de Caribische landen, om hen te consulteren over aandachtspunten naar aanleiding van dit voornemen uit het coalitieakkoord: informatiecampagnes, het verder faciliteren van het uitbrengen van de stem en de registratieplicht. Op basis van het standpunt van de landen worden verdere gesprekken vormgegeven. Hierover zal ik u informeren. In de hoofdlijnennotitie zal ik tevens ingaan op het beoogde tijdpad en de mogelijkheden voor de Europees Parlementsverkiezingen in 2024.</text:p>
      <text:p text:style-name="ifm_p_mt.3.76mm_ifm">Vraag 2</text:p>
      <text:p text:style-name="ifm_p_ifm">Deelt u de mening dat de burgers woonachtig op alle zes Caribische eilanden van het Koninkrijk der Nederlanden tevens Unieburgers zijn? Zo ja, hoe geeft het kabinet hier actief invulling aan in haar beleid?</text:p>
      <text:p text:style-name="ifm_p_mt.3.76mm_ifm">Antwoord 2</text:p>
      <text:p text:style-name="ifm_p_ifm">Evenals burgers van Europees Nederland beschikken burgers op de zes Caribische eilanden van het Koninkrijk over de Nederlandse nationaliteit. Hiermee bezitten zij volgens artikel 20 van het Verdrag betreffende de werking van de Europese Unie van rechtswege ook het Unieburgerschap. Aan het Unieburgerschap is een aantal rechten verbonden, waaronder het vrije verkeer van personen en het actief en passief kiesrecht bij de verkiezingen voor Europese Parlement. De toegankelijkheid in de Caribische landen van verkiezingen voor het Europese Parlement heeft, zoals hierboven uiteengezet, de aandacht van het kabinet.</text:p>
      <text:p text:style-name="ifm_p_mt.3.76mm_ifm">Vraag 3</text:p>
      <text:p text:style-name="ifm_p_ifm">Deelt u de mening dat voor het kabinet een belangrijke taak is weggelegd om ook de burgers in het Caribisch deel van het Koninkrijk te betrekken bij de Europese Unie (EU), door hen te informeren, actief te luisteren naar wat zij van de Europese Unie verwachten en draagvlak te creëren? Hoe werkt u aan het dichterbij brengen van het EU-burgerschap bij de burgers woonachtig in dit gedeelte van het Koninkrijk om uiteindelijk de werking van de democratie binnen het hele Koninkrijk te bevorderen?</text:p>
      <text:p text:style-name="ifm_p_mt.3.76mm_ifm">Antwoord 3</text:p>
      <text:p text:style-name="ifm_p_ifm">Het kabinet ziet het als een van haar kerntaken Nederlanders zo goed mogelijk te informeren en te betrekken bij de vormgeving en uitvoering van EU-beleid en de Nederlandse inzet voor dat beleid. Dit geldt ook voor de inwoners van Caribisch Nederland. Belangrijk uitgangspunten bij de uitvoering van deze taak zijn inclusiviteit en diversiteit. Het kabinet communiceert, informeert en haalt informatie op via kanalen van het Ministerie van Buitenlandse Zaken en andere departementen en bijvoorbeeld via het maatschappelijk middenveld. Door te kiezen voor digitale middelen en een online aanpak garandeert het kabinet een open karakter van de informatievoorziening, zodat alle Nederlanders kunnen deelnemen, ook inwoners uit Caribisch Nederland.</text:p>
      <text:p text:style-name="ifm_p_ifm">Ten aanzien van de Caribische Landen constateer ik dat het aan de overheden van autonome landen is om de relatie tussen hun burgers en de Europese Unie vorm te geven. Het Ministerie van BZK ondersteunt en stimuleert de Landen wel om bijvoorbeeld aanspraak te kunnen maken op verschillende Europese fondsen voor meerdere doeleinden.</text:p>
      <text:p text:style-name="ifm_p_mt.3.76mm_ifm">Vraag 4</text:p>
      <text:p text:style-name="ifm_p_ifm">Kunt u nader toelichten op welke wijze u conform de brief<text:note text:id="n2v4" text:note-class="footnote"><text:note-citation text:label="3 ">3</text:note-citation><text:note-body><text:p text:style-name="ifm_p_font.normal_size.6.93pt_mt..5mm_indent.-0.1161in_mleft.0.1161in_ifm">Kamerstuk 35 982, nr. 8 «Verdere uitwerking van de communicatiestrategie om de Nederlandse burgers actief en evenwichtig te informeren over de Europese Unie».</text:p></text:note-body></text:note> invulling zal geven aan de burgerdialogen, communicatiecampagne en de grote bijeenkomsten op 9 mei 2023 en 9 mei 2024 (de Dag van Europa) in het Caribisch deel van het Koninkrijk? Indien dit deel van het Koninkrijk niet wordt betrokken bij de activiteiten, kunt u nader toelichten waarom niet?</text:p>
      <text:p text:style-name="ifm_p_mt.3.76mm_ifm">Antwoord 4</text:p>
      <text:p text:style-name="ifm_p_ifm">Het kabinet vindt het van groot belang dat alle burgers van Nederland deel kunnen nemen aan de burgerdialogen, communicatiecampagne en grotere bijeenkomst en hun mening kunnen geven. Zoals in de voornoemde brief aangegeven zijn inclusiviteit en diversiteit belangrijke uitgangspunten bij de uitvoering van motie Koole II. Doordat de dialogen en evenementen mede digitaal en online van aard zijn, kan iedereen binnen het Koninkrijk hieraan deelnemen, ook inwoners van de Caribische delen van het Koninkrijk. Verder zullen maatschappelijke organisaties worden geïnformeerd en aangemoedigd om te participeren en staat het belangengroepen die opkomen voor inwoners van het Caribische deel van het Koninkrijk, vrij om deel te nemen. Zoals ook in de brief uiteengezet, wordt tevens een extra inspanning gepleegd om jongeren en minder bereikbare doelgroepen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Sjoerdsma en Wuite over stemregistratie voor de Europese Parlementsverkiezingen in de Caribische Landen van het Koninkrijk</dc:title>
    <meta:user-defined meta:name="OVERHEIDop.ParlID/DC.identifier">ah-tk-20222023-2854</meta:user-defined>
    <meta:user-defined meta:name="OVERHEIDop.configuratie">https://repository.officiele-overheidspublicaties.nl/MasterConfiguraties/MC-OEP-KamervragenAanhangsel-Web/1.3/xml/MC-OEP-KamervragenAanhangsel-Web.xml</meta:user-defined>
    <meta:user-defined meta:name="OVERHEIDop.vraagnummer">2023Z07488</meta:user-defined>
    <meta:user-defined meta:name="OVERHEIDop.aanhangselNummer">2854</meta:user-defined>
    <meta:user-defined meta:name="OVERHEIDop.ontvanger">H.G.J. Bruins Slot</meta:user-defined>
    <meta:user-defined meta:name="DCTERMS.W3CDTF/OVERHEIDop.datumOntvangst">2023-06-09</meta:user-defined>
    <meta:user-defined meta:name="OVERHEIDop.AanhangselTypen/DC.type">Antwoord</meta:user-defined>
    <meta:user-defined meta:name="OVERHEIDop.indiener">J. Wuite</meta:user-defined>
    <meta:user-defined meta:name="OVERHEIDop.indiener">S.W. Sjoerdsma</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9</meta:user-defined>
    <meta:user-defined meta:name="DC.title">Antwoord op vragen van de leden Dekker-Abdulaziz, Sjoerdsma en Wuite over stemregistratie voor de Europese Parlementsverkiezingen in de Caribische Landen van het Koninkrijk</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