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Piri</text:span> (PvdA) en <text:span text:style-name="ifm_span_font.bold_ifm">Van Wijngaarden</text:span> (VVD) aan de Minister van Buitenlandse Zaken over <text:span text:style-name="ifm_span_font.italic_ifm">het wetsvoorstel wat het verkrijgen van Servisch burgerschap makkelijker zou maken voor Russen</text:span> (ingezonden 22 mei 2023).</text:p>
      <text:p text:style-name="ifm_p_font.roman_mt.3.76mm_ifm">Antwoord van Minister <text:span text:style-name="ifm_span_font.bold_ifm">Hoekstra</text:span> (Buitenlandse Zaken) (ontvangen 9 juni 2023).</text:p>
      <text:p text:style-name="ifm_p_mt.3.76mm_ifm">Vraag 1</text:p>
      <text:p text:style-name="ifm_p_ifm">Bent u bekend met het bericht «Serbia stalls plan to ease citizenship rules or Russians amid EU backlash?»<text:note text:id="N1" text:note-class="footnote"><text:note-citation text:label="1 ">1</text:note-citation><text:note-body><text:p text:style-name="ifm_p_font.normal_size.6.93pt_mt..5mm_indent.-0.1161in_mleft.0.1161in_ifm">Financial Times, 11 mei 2023, «Serbia stalls plan to ease citizenship rules for Russians amid EU».</text:p></text:note-body></text:note></text:p>
      <text:p text:style-name="ifm_p_mt.3.76mm_ifm">Antwoord 1</text:p>
      <text:p text:style-name="ifm_p_ifm">Ja.</text:p>
      <text:p text:style-name="ifm_p_mt.3.76mm_ifm">Vraag 2</text:p>
      <text:p text:style-name="ifm_p_ifm">Hoe beoordeelt u het feit dat er in Servië een wetsvoorstel ligt dat het voor o.a. Russen die slechts één jaar in loondienst, als zzp’er of als ondernemer in Servië werken mogelijk maakt om het Servisch burgerschap te krijgen? Welke veiligheidsrisico’s ziet u als de invoering van de wet wordt doorgezet?</text:p>
      <text:p text:style-name="ifm_p_mt.3.76mm_ifm">Antwoord 2</text:p>
      <text:p text:style-name="ifm_p_ifm">De Commissie heeft Servië aangesproken op het wetsvoorstel. Als de wet aangenomen wordt, kan dit gevolgen hebben voor de veiligheid van lidstaten, aangezien daarmee visumvrij reizen naar de EU mogelijk wordt voor Russen en andere nationaliteiten die Servisch burgerschap krijgen. Indien de invoering van deze wet leidt tot een toegenomen dreiging voor de veiligheid van de lidstaten kan de Commissie besluiten visumvrij reizen voor Servische paspoorthouders op te schorten. Het kabinet verwelkomt de scherpe reactie van de Commissie en volgt de ontwikkelingen nauwlettend.</text:p>
      <text:p text:style-name="ifm_p_mt.3.76mm_ifm">Vraag 3</text:p>
      <text:p text:style-name="ifm_p_ifm">Wat is de huidige status van deze wet?</text:p>
      <text:p text:style-name="ifm_p_mt.3.76mm_ifm">Antwoord 3</text:p>
      <text:p text:style-name="ifm_p_ifm">De behandeling van het wetsvoorstel is door het Servische parlement aangehouden. Het is nog onduidelijk of en zo ja, wanneer het voorstel in behandeling zal worden genomen.</text:p>
      <text:p text:style-name="ifm_p_mt.3.76mm_ifm">Vraag 4</text:p>
      <text:p text:style-name="ifm_p_ifm">Hoeveel Russen wonen op dit moment in Servië die door de genoemde wetswijziging nu of over een jaar in aanmerking komen voor Servisch staatsburgerschap als de wet nu in werking zou treden?</text:p>
      <text:p text:style-name="ifm_p_mt.3.76mm_ifm">Antwoord 4</text:p>
      <text:p text:style-name="ifm_p_ifm">De Servische regering deelt geen officiële cijfers over het aantal Russen woonachtig in Servië. Schattingen lopen uiteen van 150.000 tot 250.000 Russen die op meer of minder permanente basis in Servië verblijven. De Servische overheid gaf in 2022 12.593 werkvisa af aan Russische burgers. Dit jaar zijn tot en met april meer dan 4500 werkvisa verstrekt. Het is waarschijnlijk dat het grootste deel van de in Servië woonachtige Russen er verblijft op Servische toeristenvisa. Die groep kan na deze wetswijziging geen aanspraak maken op staatsburgerschap na een jaar.</text:p>
      <text:p text:style-name="ifm_p_mt.3.76mm_ifm">Vraag 5</text:p>
      <text:p text:style-name="ifm_p_ifm">Hoe beoordeelt u de mogelijkheid dat een nieuwe stroom Russische burgers naar Servië zou verhuizen, waartoe op sociale media kanalen al wordt opgeroepen, om zich na een jaar over Europa te verspreiden?</text:p>
      <text:p text:style-name="ifm_p_mt.3.76mm_ifm">Antwoord 5</text:p>
      <text:p text:style-name="ifm_p_ifm">Indien de wet wordt aangenomen zou de situatie kunnen ontstaan dat het aantal Russische burgers dat naar Servië verhuist toeneemt. De mate waarin dit zou kunnen gebeuren is moeilijk te voorspellen. Het kabinet blijft de ontwikkelingen op dit gebied nauwgezet volgen.</text:p>
      <text:p text:style-name="ifm_p_mt.3.76mm_ifm">Vraag 6</text:p>
      <text:p text:style-name="ifm_p_ifm">Is er sprake geweest van Russische invloed bij de ontwikkeling van dit wetsvoorstel?</text:p>
      <text:p text:style-name="ifm_p_mt.3.76mm_ifm">Antwoord 6</text:p>
      <text:p text:style-name="ifm_p_ifm">Daar heeft het kabinet geen aanwijzingen voor.</text:p>
      <text:p text:style-name="ifm_p_mt.3.76mm_ifm">Vraag 7</text:p>
      <text:p text:style-name="ifm_p_ifm">Sluit u zich aan bij het standpunt van de Europese Commissie dat een dergelijke wet de consequentie heeft dat visumvrij reizen voor Servische burgers wordt opgeheven en bent u bereid zich er persoonlijk hard voor te maken dat het opheffen van visumvrij reizen een consequentie is als deze wet toch in werking dreigt te treden?</text:p>
      <text:p text:style-name="ifm_p_mt.3.76mm_ifm">Antwoord 7</text:p>
      <text:p text:style-name="ifm_p_ifm">Zie het antwoord op vraag 2.</text:p>
      <text:p text:style-name="ifm_p_mt.3.76mm_ifm">Vraag 8</text:p>
      <text:p text:style-name="ifm_p_ifm">Welke stappen kunnen er nog bilateraal of op Europese Unie (EU)-niveau genomen worden om aan Servië duidelijk te maken dat een dergelijke wet onwenselijk is?</text:p>
      <text:p text:style-name="ifm_p_mt.3.76mm_ifm">Antwoord 8</text:p>
      <text:p text:style-name="ifm_p_ifm">Het aannemen van een dergelijke wet zou in de ogen van het kabinet evident een stap in de verkeerde richting zijn. Zaken die raken aan migratie en burgerschap vallen onder andere onder het «<text:span text:style-name="ifm_span_font.italic_ifm">fundamentals</text:span>» cluster van het EU toetredingsproces van kandidaat-lidstaten. Negatieve ontwikkelingen op dit onderwerp kunnen de EU toetreding van kandidaat-lidstaten afremmen. Volledige aansluiting bij het EU visumbeleid is uiteindelijk een voorwaarde voor toetreding van een kandidaat-lidstaat.</text:p>
      <text:p text:style-name="ifm_p_ifm">Het kabinet spreekt Servië in bilaterale contacten aan op stappen die haaks staan op de EU-ambitie van het land. Zo ook op deze wet. In Europees verband spoort het kabinet de Commissie en andere Europese lidstaten aan dit ook doen. Daarnaast is tijdens de JBZ-Raad van 9 en 10 maart door EU lidstaten overeenstemming bereikt over de noodzaak om tot een herziening van criteria voor visumvrijstelling en de criteria voor opschorting te komen, en is er brede steun voor een verbeterde monitoring van visumvrije landen. Nederland zet zich in om de effectiviteit van het visum noodremmechanisme te vergroten.</text:p>
      <text:p text:style-name="ifm_p_mt.3.76mm_ifm">Vraag 9</text:p>
      <text:p text:style-name="ifm_p_ifm">Op welke manieren wordt er op bilateraal en op EU-niveau gesproken met de Servische regering om een nieuwe lijn te kiezen in haar relatie met Rusland?</text:p>
      <text:p text:style-name="ifm_p_mt.3.76mm_ifm">Antwoord 9</text:p>
      <text:p text:style-name="ifm_p_ifm">Zie het antwoord op vraag 8.</text:p>
      <text:p text:style-name="ifm_p_mt.3.76mm_ifm">Vraag 10</text:p>
      <text:p text:style-name="ifm_p_ifm">Hoe wordt de druk vergroot op Servië om sancties gezamenlijk met de EU tegen Rusland in te voeren?</text:p>
      <text:p text:style-name="ifm_p_mt.3.76mm_ifm">Antwoord 10</text:p>
      <text:p text:style-name="ifm_p_ifm">Servië wordt zowel bilateraal, als in EU verband aangesproken op de noodzaak om zich gradueel aan te sluiten bij het gemeenschappelijk buitenlands en veiligheidsbeleid (GBVB) en daarmee ook het overnemen van EU sancties. Ook verwacht het kabinet dat Servië mogelijke omzeiling van sancties niet faciliteert. Op 11 mei bracht sanctiegezant van de EU, David O’Sullivan, tijdens een bezoek aan Belgrado dezelfde boodschap over aan de Servische president, premier en Minister van Buitenlandse Zaken.</text:p>
      <text:p text:style-name="ifm_p_mt.3.76mm_ifm">Vraag 11</text:p>
      <text:p text:style-name="ifm_p_ifm">Wordt er al toegewerkt naar een verbod op directe vluchten tussen Belgrado en Moskou?</text:p>
      <text:p text:style-name="ifm_p_mt.3.76mm_ifm">Antwoord 11</text:p>
      <text:p text:style-name="ifm_p_ifm">EU-sancties verbieden geen vluchten van en naar Rusland van nationale luchtvaartmaatschappijen. De EU heeft Russische maatschappijen verbannen uit het luchtruim. Als tegenmaatregel heeft Rusland EU maatschappijen geweerd. Mocht Servië sancties invoeren, dan zal Air Serbia waarschijnlijk ook geweerd worden uit het Russische luchtruim. Servië heeft geen sancties ingevoerd tegen Rusland. Het kabinet blijft er bilateraal op aandringen dat Servië de sancties overneemt.</text:p>
      <text:p text:style-name="ifm_p_mt.3.76mm_ifm">Vraag 12</text:p>
      <text:p text:style-name="ifm_p_ifm">Wat is de stand van zaken wat betreft de uitvoering van motie van Wijngaarden c.s.<text:note text:id="N2" text:note-class="footnote"><text:note-citation text:label="2 ">2</text:note-citation><text:note-body><text:p text:style-name="ifm_p_font.normal_size.6.93pt_mt..5mm_indent.-0.1161in_mleft.0.1161in_ifm">Kamerstuk 21 501-02, nr. 2565.</text:p></text:note-body></text:note> waarin wordt opgeroepen om consequenties te verbinden aan het gebrekkige afstemmingspercentage van kandidaat-lidstaten met het gemeenschappelijk buitenlands en veiligheidsbeleid (GBVB) van de EU?</text:p>
      <text:p text:style-name="ifm_p_mt.3.76mm_ifm">Antwoord 12</text:p>
      <text:p text:style-name="ifm_p_ifm">N.a.v. de motie van de heer Van Wijngaarden c.s. (Kamerstuk 21 501-02, nr. 2565) heeft het kabinet de Commissie verzocht om met voorstellen te komen op basis waarvan er consequenties binnen het uitbreidingsproces verbonden kunnen worden aan gebrekkige aansluiting bij het GBVB. N.a.v. de motie heb ik hier ook toe opgeroepen tijdens de Raad Algemene Zaken van 13 december 2022<text:note text:id="ID-2853-d37e214" text:note-class="footnote"><text:note-citation text:label="3 ">3</text:note-citation><text:note-body><text:p text:style-name="ifm_p_font.normal_size.6.93pt_mt..5mm_indent.-0.1161in_mleft.0.1161in_ifm">Verslag Raad Algemene Zaken van 13 december 2022 | Publicatie | Rijksoverheid.nl.</text:p></text:note-body></text:note>. In gesprekken geeft de Commissie aan extra aandacht te zullen besteden aan GBVB-aansluiting van kandidaat-lidstaten. Het kabinet zal hier dit najaar in haar kabinetsappreciatie over het jaarlijkse uitbreidingspakket van de Commissie bij sti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Wijngaarden over het wetsvoorstel wat het verkrijgen van Servisch burgerschap makkelijker zou maken voor Russen</dc:title>
    <meta:user-defined meta:name="OVERHEIDop.ParlID/DC.identifier">ah-tk-20222023-2853</meta:user-defined>
    <meta:user-defined meta:name="OVERHEIDop.configuratie">https://repository.officiele-overheidspublicaties.nl/MasterConfiguraties/MC-OEP-KamervragenAanhangsel-Web/1.3/xml/MC-OEP-KamervragenAanhangsel-Web.xml</meta:user-defined>
    <meta:user-defined meta:name="OVERHEIDop.vraagnummer">2023Z08866</meta:user-defined>
    <meta:user-defined meta:name="OVERHEIDop.aanhangselNummer">2853</meta:user-defined>
    <meta:user-defined meta:name="OVERHEIDop.ontvanger">W.B. Hoekstra</meta:user-defined>
    <meta:user-defined meta:name="DCTERMS.W3CDTF/OVERHEIDop.datumOntvangst">2023-06-09</meta:user-defined>
    <meta:user-defined meta:name="OVERHEIDop.AanhangselTypen/DC.type">Antwoord</meta:user-defined>
    <meta:user-defined meta:name="OVERHEIDop.indiener">J. van Wijngaarden</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de leden Piri en Van Wijngaarden over het wetsvoorstel wat het verkrijgen van Servisch burgerschap makkelijker zou maken voor Russen</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