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8</text:p>
      <text:p text:style-name="ifm_p_font.roman_mt.3.76mm_ifm">Vragen van de leden <text:span text:style-name="ifm_span_font.bold_ifm">Becker</text:span> en <text:span text:style-name="ifm_span_font.bold_ifm">Brekelmans</text:span> (beiden VVD) aan de Ministers van Sociale Zaken en Werkgelegenheid en van Buitenlandse Zaken over <text:span text:style-name="ifm_span_font.italic_ifm">het bericht «Turkse Nederlanders mogen opnieuw in Amsterdam stemmen, extra aandacht voor veiligheid»</text:span> (ingezonden 22 mei 2023).</text:p>
      <text:p text:style-name="ifm_p_font.roman_mt.3.76mm_ifm">Mededeling van Minister <text:span text:style-name="ifm_span_font.bold_ifm">Van Gennip</text:span> (Sociale Zaken en Werkgelegenheid) (ontvangen 8 juni 2023).</text:p>
      <text:p text:style-name="ifm_p_mt.3.76mm_ifm">Vraag 1</text:p>
      <text:p text:style-name="ifm_p_ifm">Bent u bekend met het bericht «Turkse Nederlanders mogen opnieuw in Amsterdam stemmen, extra aandacht voor veiligheid»?<text:note text:id="ID-2023Z08862-d37e51" text:note-class="footnote"><text:note-citation text:label="1 ">1</text:note-citation><text:note-body><text:p text:style-name="ifm_p_font.normal_size.6.93pt_mt..5mm_indent.-0.1161in_mleft.0.1161in_ifm">Het Parool, 16 mei 2023, «Turkse Nederlanders mogen opnieuw in Amsterdam stemmen, extra aandacht voor veiligheid», (www.parool.nl/amsterdam/turkse-nederlanders-mogen-opnieuw-in-amsterdam-stemmen-extra-aandacht-voor-veiligheid~bebc2667/?referrer=https%3A%2F%2Fwww.google.com%2F#:~:text=In%20Amsterdam%20kreeg%20Erdogan%2066,28%2C26%20procent%20voor%20Kilicdaroglu).</text:p></text:note-body></text:note></text:p>
      <text:p text:style-name="ifm_p_mt.3.76mm_ifm">Vraag 2</text:p>
      <text:p text:style-name="ifm_p_ifm">Op welke locaties in Nederland kunnen Nederlanders met een Turkse achtergrond hun stem uitbrengen voor de tweede stemronde? Zijn dit dezelfde locaties die zijn gebruikt voor de eerste stemronde? Op welke wijze worden deze locaties aangewezen? In hoeverre zijn de Turkse autoriteiten hierbij betrokken? In hoeverre is het Rijk hierbij betrokken? Hoe zag deze rolverdeling eruit bij de eerste stemronde afgelopen week?</text:p>
      <text:p text:style-name="ifm_p_mt.3.76mm_ifm">Vraag 3</text:p>
      <text:p text:style-name="ifm_p_ifm">In hoeverre zijn de Turkse autoriteiten betrokken bij het breder organiseren van de Turkse verkiezingen in Nederland? Hoe verhoudt zich dit tot de betrokkenheid van het Rijk en de gemeenten? Hoe beoordeelt u dit?</text:p>
      <text:p text:style-name="ifm_p_mt.3.76mm_ifm">Vraag 4</text:p>
      <text:p text:style-name="ifm_p_ifm">Klopt het dat de Turkse overheid de afgelopen maanden in contact heeft gestaan met het Ministerie van Buitenlandse Zaken? Zo ja, hoe is dit contact verlopen? In hoeverre wordt er informatie gedeeld en besproken of meegedeeld? Hoe ervaart het Ministerie van Buitenlandse Zaken deze samenwerking?</text:p>
      <text:p text:style-name="ifm_p_mt.3.76mm_ifm">Vraag 5</text:p>
      <text:p text:style-name="ifm_p_ifm">Staat het Ministerie van Buitenlandse Zaken in contact met landen zoals Duitsland en België om samen te evalueren hoe het daar gaat en hoe zij deze zaken aanpakken? Zo nee, waarom niet?</text:p>
      <text:p text:style-name="ifm_p_mt.3.76mm_ifm">Vraag 6</text:p>
      <text:p text:style-name="ifm_p_ifm">Klopt het dat in voorgaande jaren Nederlanders met een Turkse achtergrond hun stem konden uitbrengen op Turkse consulaten of per post? Zo ja, waarom gebeurt dat niet meer? Hoe beoordeelt u dit?</text:p>
      <text:p text:style-name="ifm_p_mt.3.76mm_ifm">Vraag 7</text:p>
      <text:p text:style-name="ifm_p_ifm">Klopt het dat de Turkse overheid Nederlandse congrescentra heeft afgehuurd om verkiezingen te organiseren? Hoe beoordeelt u dit? Klopt het dat bij andere buitenlandse verkiezingen in Nederland gewoon via de post wordt gestemd door Nederlanders met een dubbele nationaliteit? Waarom worden de Turkse verkiezingen niet op dezelfde wijze georganiseerd?</text:p>
      <text:p text:style-name="ifm_p_mt.3.76mm_ifm">Vraag 8</text:p>
      <text:p text:style-name="ifm_p_ifm">Hoe worden de Turkse verkiezingen in buurlanden met vergelijkbare Turkse gemeenschappen georganiseerd? Hoe beoordeelt u dit ten opzichte van de organisatie in Nederland?</text:p>
      <text:p text:style-name="ifm_p_mt.3.76mm_ifm">Vraag 9</text:p>
      <text:p text:style-name="ifm_p_ifm">Wie dragen de kosten voor het organiseren van de Turkse verkiezingen in Nederland? In hoeverre is het Rijk hier financieel bij betrokken? Hoe is dit in omringende landen geregeld?</text:p>
      <text:p text:style-name="ifm_p_mt.3.76mm_ifm">Vraag 10</text:p>
      <text:p text:style-name="ifm_p_ifm">Klopt het dat de Turkse consul is gevraagd een veiligheidsplan te maken? Is dit veiligheidsplan inmiddels gemaakt en ontvangen? Welke Nederlandse diensten zijn hierbij betrokken? Wie beslist of dit plan wordt goedgekeurd of niet? Mochten er na goedkeuring van het plan alsnog rellen uitbreken bij de tweede stemronde of bij de uiteindelijke uitslag van de verkiezingen, op wie worden deze kosten dan verhaald?</text:p>
      <text:p text:style-name="ifm_p_mt.3.76mm_ifm">Vraag 11</text:p>
      <text:p text:style-name="ifm_p_ifm">Er wordt gesteld dat in de RAI Amsterdam tijdens de vorige stemronde jassen zijn gevonden van de Turkse politie/speciale eenheden; kunt u dit verifiëren? Zo ja, hoe beoordeelt u dit?</text:p>
      <text:p text:style-name="ifm_p_mt.3.76mm_ifm">Vraag 12</text:p>
      <text:p text:style-name="ifm_p_ifm">Bent u ervan op de hoogte dat er sinds een aantal jaar geen campagne meer mag worden gevoerd door buitenlandse politici voor de verkiezingen in Nederland? Zo ja, in hoeverre is daar nu op gehandhaafd in aanloop naar de Turkse verkiezingen in Nederland dit jaar?</text:p>
      <text:p text:style-name="ifm_p_mt.3.76mm_ifm">Vraag 13</text:p>
      <text:p text:style-name="ifm_p_ifm">Is er zicht op beïnvloeding rond de Turkse verkiezingen vanuit Turkije zoals het sturen van brieven met stemadvies zoals bij vorige verkiezingen het geval was? Zo nee, waarom niet? Welke concrete maatregelen zijn er in de afgelopen maanden genomen om buitenlandse beïnvloeding/inmenging ten behoeve van de Turkse verkiezingen te voorkomen?</text:p>
      <text:p text:style-name="ifm_p_mt.3.76mm_ifm">Vraag 14</text:p>
      <text:p text:style-name="ifm_p_ifm">Hoe staat het met het onderzoek naar de vechtpartijen in de RAI Amsterdam? Wordt hierbij ook specifiek onderzoek gedaan naar geluiden van intimidatie, beïnvloeding en bedreiging? Zo nee, waarom niet?</text:p>
      <text:p text:style-name="ifm_p_mt.3.76mm_ifm">Vraag 15</text:p>
      <text:p text:style-name="ifm_p_ifm">In hoeverre wordt geanticipeerd op de uitslag van de tweede stemronde van de Turkse verkiezingen? In hoeverre worden hier, naar aanleiding van de vechtpartijen in de RAI Amsterdam, maatregelen genomen?</text:p>
      <text:p text:style-name="ifm_p_mt.3.76mm_ifm">Vraag 16</text:p>
      <text:p text:style-name="ifm_p_ifm">Bent u het eens dat het verstandig is, gezien de recente gebeurtenissen, om de tweede stemronde te laten plaatsvinden bij Turkse consulaten of per post zoals in voorgaande jaren ook gebeurde? Zo nee, waarom niet? Zo ja, bent u bereid om dit te bewerkstelligen? Zo nee, waarom niet?</text:p>
      <text:p text:style-name="ifm_p_mt.3.76mm_ifm">Vraag 17</text:p>
      <text:p text:style-name="ifm_p_ifm">Bent u bereid om vragen de vragen 2, 7, 10, 15 en 16 te beantwoorden voor de tweede stemronde van start gaat op 20 mei 2023?</text:p>
      <text:h text:style-name="ifm_p_font.bold_mt.5.08mm_page.keep-with-next_ifm" text:outline-level="2">Mededeling</text:h>
      <text:p text:style-name="ifm_p_mt.4.23mm_ifm">Hierbij delen ik u mede dat de beantwoording van de Kamervragen van de leden Becker en Brekelmans (beiden VVD) over het bericht «Turkse Nederlanders mogen opnieuw in Amsterdam stemmen, extra aandacht voor veiligheid» niet binnen de gestelde termijn van drie weken mogelijk is, omdat er nadere interdepartementale afstemmin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 en Brekelmans over het bericht 'Turkse Nederlanders mogen opnieuw in Amsterdam stemmen, extra aandacht voor veiligheid'</dc:title>
    <meta:user-defined meta:name="OVERHEIDop.ParlID/DC.identifier">ah-tk-20222023-2848</meta:user-defined>
    <meta:user-defined meta:name="OVERHEIDop.configuratie">https://repository.officiele-overheidspublicaties.nl/MasterConfiguraties/MC-OEP-KamervragenAanhangsel-Web/1.3/xml/MC-OEP-KamervragenAanhangsel-Web.xml</meta:user-defined>
    <meta:user-defined meta:name="OVERHEIDop.vraagnummer">2023Z08862</meta:user-defined>
    <meta:user-defined meta:name="OVERHEIDop.aanhangselNummer">2848</meta:user-defined>
    <meta:user-defined meta:name="OVERHEIDop.ontvanger">C.E.G. van Gennip</meta:user-defined>
    <meta:user-defined meta:name="DCTERMS.W3CDTF/OVERHEIDop.datumOntvangst">2023-06-08</meta:user-defined>
    <meta:user-defined meta:name="OVERHEIDop.AanhangselTypen/DC.type">Mededeling</meta:user-defined>
    <meta:user-defined meta:name="OVERHEIDop.indiener">R.P. Brekelmans</meta:user-defined>
    <meta:user-defined meta:name="OVERHEIDop.indiener">B. Bec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8</meta:user-defined>
    <meta:user-defined meta:name="DC.title">Uitstel beantwoording vragen van de leden Becker en Brekelmans over het bericht 'Turkse Nederlanders mogen opnieuw in Amsterdam stemmen, extra aandacht voor veiligheid'</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