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het lid <text:span text:style-name="ifm_span_font.bold_ifm">Bisschop</text:span> (SGP) aan de Minister van Landbouw, Natuur en Voedselkwaliteit over <text:span text:style-name="ifm_span_font.italic_ifm">juridische belemmeringen voor composteren gft met wormen</text:span> (ingezonden 17 mei 2023).</text:p>
      <text:p text:style-name="ifm_p_font.roman_mt.3.76mm_ifm">Antwoord van Minister <text:span text:style-name="ifm_span_font.bold_ifm">Adema</text:span> (Landbouw, Natuur en Voedselkwaliteit) (ontvangen 8 juni 2023).</text:p>
      <text:p text:style-name="ifm_p_mt.3.76mm_ifm">Vraag 1</text:p>
      <text:p text:style-name="ifm_p_ifm">Wanneer bent u voornemens de in de beantwoording van eerdere schriftelijke vragen toegezegde verkenning naar het op basis van een ontheffing toestaan van het hygiëniseren van keukenafval en etensresten op dezelfde locatie als waar de wormen worden gehouden af te ronden?<text:note text:id="N1" text:note-class="footnote"><text:note-citation text:label="1 ">1</text:note-citation><text:note-body><text:p text:style-name="ifm_p_font.normal_size.6.93pt_mt..5mm_indent.-0.1161in_mleft.0.1161in_ifm">Aanhangsel Handelingen II, vergaderjaar 2022–2023, nr. 2060.</text:p></text:note-body></text:note></text:p>
      <text:p text:style-name="ifm_p_mt.3.76mm_ifm">Antwoord 1</text:p>
      <text:p text:style-name="ifm_p_ifm">Deze verkenning is reeds afgerond. Wanneer een bedrijf voornemens is om keukenafval en etensresten aan te voeren en voorhanden te hebben op dezelfde locatie waar compostwormen gehouden worden om hiermee vermicompost te vervaardigen, dan dient een bedrijf hiervoor een ontheffing op artikel 3.4 van de Regeling dierlijke producten aan te vragen bij de Nederlandse Voedsel- en Warenautoriteit (NVWA). Het bedrijf moet aantonen goed overweg te kunnen met de mogelijkheden voor een ontheffing en de gestelde voorwaarden (hygiënisatie van 70°C voor 60 minuten van het te composteren materiaal alvorens het aan compostwormen gevoerd wordt). Dit beoordelingsproces is inmiddels besproken met een potentiële aanvrager en wordt als werkbaar ervaren.</text:p>
      <text:p text:style-name="ifm_p_mt.3.76mm_ifm">Vraag 2</text:p>
      <text:p text:style-name="ifm_p_ifm">Kunt u de Kamer informeren over de uitkomst van de genoemde verkenning?</text:p>
      <text:p text:style-name="ifm_p_mt.3.76mm_ifm">Antwoord 2</text:p>
      <text:p text:style-name="ifm_p_ifm">De uitkomst is dat de in mijn vorige brief gestelde voorwaarden en de hierboven genoemde mogelijkheid tot het bij de NVWA aanvragen van een ontheffing, als werkbaar ervaren worden. Deze uitkomst maakt het mogelijk om keukenafval en etensresten onder voorwaarden aan te voeren en voorhanden te hebben op dezelfde locatie als waar de compostwormen gehouden worden, mits het doel is om met het gehygiëniseerde materiaal vermicompost te vervaar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juridische belemmeringen voor composteren gft met wormen</dc:title>
    <meta:user-defined meta:name="OVERHEIDop.ParlID/DC.identifier">ah-tk-20222023-2847</meta:user-defined>
    <meta:user-defined meta:name="OVERHEIDop.configuratie">https://repository.officiele-overheidspublicaties.nl/MasterConfiguraties/MC-OEP-KamervragenAanhangsel-Web/1.3/xml/MC-OEP-KamervragenAanhangsel-Web.xml</meta:user-defined>
    <meta:user-defined meta:name="OVERHEIDop.vraagnummer">2023Z08680</meta:user-defined>
    <meta:user-defined meta:name="OVERHEIDop.aanhangselNummer">2847</meta:user-defined>
    <meta:user-defined meta:name="OVERHEIDop.ontvanger">P. Adema</meta:user-defined>
    <meta:user-defined meta:name="DCTERMS.W3CDTF/OVERHEIDop.datumOntvangst">2023-06-08</meta:user-defined>
    <meta:user-defined meta:name="OVERHEIDop.AanhangselTypen/DC.type">Nader 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8</meta:user-defined>
    <meta:user-defined meta:name="DC.title">Antwoord op vragen van het lid Bisschop over juridische belemmeringen voor composteren gft met worm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