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Teunissen</text:span> (PvdD) aan de Minister voor Buitenlandse Handel en Ontwikkelingssamenwerking over <text:span text:style-name="ifm_span_font.italic_ifm">Nederlandse bilaterale investeringsakkoorden</text:span> (ingezonden 25 mei 2023).</text:p>
      <text:p text:style-name="ifm_p_font.roman_mt.3.76mm_ifm">Mededeling van Minister <text:span text:style-name="ifm_span_font.bold_ifm">Schreinemacher</text:span> (Buitenlandse Handel en Ontwikkelingssamenwerking) (ontvangen 7 juni 2023).</text:p>
      <text:p text:style-name="ifm_p_mt.3.76mm_ifm">Vraag 1</text:p>
      <text:p text:style-name="ifm_p_ifm">Wat is uw reactie op de conclusies en aanbevelingen van het onderzoek «Dutch Bilateral Investment Treaties» van SOMO, TNI en Both ENDS dat op 23 mei is gepubliceerd?<text:note text:id="n1v1" text:note-class="footnote"><text:note-citation text:label="1 ">1</text:note-citation><text:note-body><text:p text:style-name="ifm_p_font.normal_size.6.93pt_mt..5mm_indent.-0.1161in_mleft.0.1161in_ifm">https://www.somo.nl/dutch-bilateral-investment-treaties-60-years-of-protecting-multinationals/</text:p></text:note-body></text:note></text:p>
      <text:p text:style-name="ifm_p_mt.3.76mm_ifm">Vraag 2</text:p>
      <text:p text:style-name="ifm_p_ifm">Bent u van plan om een einde te maken aan de doorgeslagen investeringsbescherming, waaronder toegang voor brievenbusmaatschappijen en zo goed als geen bescherming van publieke belangen, zoals nu nog vastgelegd in 75 bilaterale investeringsverdragen? Binnen hoeveel jaar denkt u afscheid te kunnen nemen van het laatste achterhaalde akkoord, hetzij door te heronderhandelen op basis van de nieuwe modeltekst, hetzij door akkoorden op te zeggen?</text:p>
      <text:p text:style-name="ifm_p_mt.3.76mm_ifm">Vraag 3</text:p>
      <text:p text:style-name="ifm_p_ifm">Deelt u de mening dat het onwenselijk is dat oude investeringsakkoorden blijven bestaan, gezien de risico’s voor regelgeving in het publieke belang, voor zowel Nederland als de 75 landen die tegenpartij zijn bij de akkoorden?</text:p>
      <text:p text:style-name="ifm_p_mt.3.76mm_ifm">Vraag 4</text:p>
      <text:p text:style-name="ifm_p_ifm">Hoe kan het dat er sinds het vaststellen van de nieuwe modeltekst voor investeringsakkoorden in 2019, nog geen enkel investeringsakkoord op basis van dat model is aangepast? Wat is de reden voor de stilstand, nu in de meeste landen geen coronareisbeperkingen meer gelden, wat volgens de NOS in maart 2021 nog de oorzaak was?<text:note text:id="n2v4" text:note-class="footnote"><text:note-citation text:label="2 ">2</text:note-citation><text:note-body><text:p text:style-name="ifm_p_font.normal_size.6.93pt_mt..5mm_indent.-0.1161in_mleft.0.1161in_ifm">NOS, 25 maart 2023, «Nederland nog steeds claimparadijs voor buitenlandse bedrijven», https://nos.nl/artikel/2374026-nederland-nog-steeds-claimparadijs-voor-buitenlandse-bedrijven</text:p></text:note-body></text:note></text:p>
      <text:p text:style-name="ifm_p_mt.3.76mm_ifm">Vraag 5</text:p>
      <text:p text:style-name="ifm_p_ifm">Deelt u de mening dat het sneller is om alle bilaterale investeringsakkoorden op te zeggen, al dan niet met een afspraak met de tegenpartij om de <text:span text:style-name="ifm_span_font.italic_ifm">sunset clause</text:span> buiten werking te stellen, dan om alle 75 akkoorden te heronderhandelen?</text:p>
      <text:p text:style-name="ifm_p_mt.3.76mm_ifm">Vraag 6</text:p>
      <text:p text:style-name="ifm_p_ifm">Welke akkoorden zijn op de oude leest verlengd, al dan niet stilzwijgend, sinds de nieuwe modeltekst is vastgesteld?</text:p>
      <text:p text:style-name="ifm_p_mt.3.76mm_ifm">Vraag 7</text:p>
      <text:p text:style-name="ifm_p_ifm">Welke landen hebben sinds 2019 gevraagd om heronderhandeling of beëindiging van hun verdrag met Nederland te bespreken? Hoe heeft u gereageerd op die verzoeken?</text:p>
      <text:p text:style-name="ifm_p_mt.3.76mm_ifm">Vraag 8</text:p>
      <text:p text:style-name="ifm_p_ifm">Klopt het dat Oeganda het akkoord met Nederland wilde opzeggen? Hoe heeft Nederland daarop gereageerd? Wat is de status van dat akkoord?</text:p>
      <text:p text:style-name="ifm_p_mt.3.76mm_ifm">Vraag 9</text:p>
      <text:p text:style-name="ifm_p_ifm">Wat is het nut van investeringsakkoorden met landen met een degelijk rechtssysteem, zoals de landen die goed scoren op de Bertelmann Transformation Index of andere landen van de Organisatie voor Economische Samenwerking en Ontwikkeling (OESO), als u tegelijkertijd stelt dat investeringsakkoorden geen ruimere bescherming bieden dan degelijk nationaal recht zoals in Nederland?</text:p>
      <text:p text:style-name="ifm_p_mt.3.76mm_ifm">Vraag 10</text:p>
      <text:p text:style-name="ifm_p_ifm">Wegen de onzekere en hooguit beperkte effecten op investeringsstromen op tegen de risico’s van miljardenclaims ter beoordeling van ad hoc arbiters in een systeem zonder goede <text:span text:style-name="ifm_span_font.italic_ifm">checks and balances</text:span>?</text:p>
      <text:p text:style-name="ifm_p_mt.3.76mm_ifm">Vraag 11</text:p>
      <text:p text:style-name="ifm_p_ifm">Welke reden kan er zijn om investeringsakkoorden te behouden met landen met een degelijk rechtsysteem, of met OESO-landen als Zuid Korea, Costa Rica en Mexico?</text:p>
      <text:p text:style-name="ifm_p_mt.3.76mm_ifm">Vraag 12</text:p>
      <text:p text:style-name="ifm_p_ifm">Heeft Nederland inmiddels kenbaar gemaakt aan het secretariaat van het Energy Charter Treaty dat het zich terugtrekt uit het verdrag? Zo ja, op welke datum is die notificatie gegeven?</text:p>
      <text:p text:style-name="ifm_p_mt.3.76mm_ifm">Vraag 13</text:p>
      <text:p text:style-name="ifm_p_ifm">Klopt het dat Nederland zich uit het Energy Charter Treaty terugtrekt, omdat lidmaatschap de energietransitie kan hinderen?</text:p>
      <text:p text:style-name="ifm_p_mt.3.76mm_ifm">Vraag 14</text:p>
      <text:p text:style-name="ifm_p_ifm">Deelt u de mening dat ook de 75 bilaterale investeringsakkoorden risico’s met zich mee brengen voor de energietransitie in Nederland en voor de 75 landen die tegenpartij zijn bij deze akkoorden? Waarom wel of niet?</text:p>
      <text:p text:style-name="ifm_p_mt.3.76mm_ifm">Vraag 15</text:p>
      <text:p text:style-name="ifm_p_ifm">Wat vindt u van de waarschuwing in het zesde IPCC-rapport van werkgroep 3 dat investeringsakkoorden ertoe kunnen leiden dat landen van klimaatbeleid, zoals het uitfaseren van fossiele brandstoffen, afzien of het vooruitschuiven?<text:note text:id="n3v16" text:note-class="footnote"><text:note-citation text:label="3 ">3</text:note-citation><text:note-body><text:p text:style-name="ifm_p_font.normal_size.6.93pt_mt..5mm_indent.-0.1161in_mleft.0.1161in_ifm">https://www.ipcc.ch/report/ar6/wg3/downloads/report/IPCC_AR6_WGIII_Chapter_14.pdf</text:p></text:note-body></text:note></text:p>
      <text:p text:style-name="ifm_p_mt.3.76mm_ifm">Vraag 16</text:p>
      <text:p text:style-name="ifm_p_ifm">Bent u bereidt om net als Denemarken, Nieuw Zeeland en Frankrijk toe te geven dat het risico op claims onder Investor State Dispute Settlement (ISDS) beslissingen over het te voeren klimaatbeleid in Nederland hebben beïnvloed, bijvoorbeeld bij de kolenexit, of in de toekomst kunnen beïnvloeden? Kunt u dit toelichten?</text:p>
      <text:p text:style-name="ifm_p_mt.3.76mm_ifm">Vraag 17</text:p>
      <text:p text:style-name="ifm_p_ifm">Deelt u de mening dat het negatieve effect op de energietransitie genoeg reden is om deze 75 akkoorden zo snel mogelijk te beëindigen?</text:p>
      <text:p text:style-name="ifm_p_mt.3.76mm_ifm">Vraag 18</text:p>
      <text:p text:style-name="ifm_p_ifm">Kunt u een overzicht geven van investeringen in Nederlandse fossiele bedrijvigheid afkomstig uit de 75 landen met wie wij een investeringsakkoord hebben?</text:p>
      <text:p text:style-name="ifm_p_mt.3.76mm_ifm">Vraag 19</text:p>
      <text:p text:style-name="ifm_p_ifm">Kunt u een overzicht geven van investeringen in fossiele bedrijvigheid in de 75 landen die tegenpartij zijn (direct of via een brievenbusmaatschappij), afkomstig uit Nederland?</text:p>
      <text:p text:style-name="ifm_p_mt.3.76mm_ifm">Vraag 20</text:p>
      <text:p text:style-name="ifm_p_ifm">Kunt u uitsluiten dat het Nederlandse klimaatbeleid in de toekomst wordt gehinderd of vertraagd als gevolg van de investeringsakkoorden of handelsverdragen met investeringsbescherming waar Nederland partij bij is?</text:p>
      <text:h text:style-name="ifm_p_font.bold_mt.5.08mm_page.keep-with-next_ifm" text:outline-level="2">Mededeling</text:h>
      <text:p text:style-name="ifm_p_mt.4.23mm_ifm">De schriftelijke vragen van het lid Teunissen over de Nederlandse bilaterale investeringsakkoorden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Nederlandse bilaterale investeringsakkoorden</dc:title>
    <meta:user-defined meta:name="OVERHEIDop.ParlID/DC.identifier">ah-tk-20222023-2841</meta:user-defined>
    <meta:user-defined meta:name="OVERHEIDop.configuratie">https://repository.officiele-overheidspublicaties.nl/MasterConfiguraties/MC-OEP-KamervragenAanhangsel-Web/1.3/xml/MC-OEP-KamervragenAanhangsel-Web.xml</meta:user-defined>
    <meta:user-defined meta:name="OVERHEIDop.vraagnummer">2023Z09269</meta:user-defined>
    <meta:user-defined meta:name="OVERHEIDop.aanhangselNummer">2841</meta:user-defined>
    <meta:user-defined meta:name="OVERHEIDop.ontvanger">E.N.A.J. Schreinemacher</meta:user-defined>
    <meta:user-defined meta:name="DCTERMS.W3CDTF/OVERHEIDop.datumOntvangst">2023-06-07</meta:user-defined>
    <meta:user-defined meta:name="OVERHEIDop.AanhangselTypen/DC.type">Mededelin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Uitstel beantwoording vragen van het lid Teunissen over de Nederlandse bilaterale investeringsakkoord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