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het lid <text:span text:style-name="ifm_span_font.bold_ifm">Rahimi</text:span> (VVD) aan de Minister van Economische Zaken en Klimaat over <text:span text:style-name="ifm_span_font.italic_ifm">het bericht «Stille ramp in bakkerswereld: «We kunnen straks geen brood meer bakken»»</text:span> (ingezonden 8 september 2022).</text:p>
      <text:p text:style-name="ifm_p_font.roman_mt.3.76mm_ifm">Mededeling van Minister <text:span text:style-name="ifm_span_font.bold_ifm">Adriaansens</text:span> (Economische Zaken en Klimaat) en van Minister <text:span text:style-name="ifm_span_font.bold_ifm">Jetten</text:span> (Klimaat en Energie) (ontvangen 12 oktober 2022).</text:p>
      <text:p text:style-name="ifm_p_mt.3.76mm_ifm">Vraag 1</text:p>
      <text:p text:style-name="ifm_p_ifm">Bent u bekend met het bericht «Stille ramp in bakkerswereld: «We kunnen straks geen brood meer bakken»»?<text:note text:id="N1" text:note-class="footnote"><text:note-citation text:label="1 ">1</text:note-citation><text:note-body><text:p text:style-name="ifm_p_font.normal_size.6.93pt_mt..5mm_indent.-0.1161in_mleft.0.1161in_ifm">Telegraaf, 1 september 2022 (https://www.telegraaf.nl/nieuws/1456867823/stille-ramp-in-bakkerswereld-we-kunnen-straks-geen-brood-meer-bakken).</text:p></text:note-body></text:note></text:p>
      <text:p text:style-name="ifm_p_mt.3.76mm_ifm">Vraag 2</text:p>
      <text:p text:style-name="ifm_p_ifm">Deelt u de mening dat we alles op alles moeten zetten om te voorkomen dat mkb’ers (midden- en kleinbedrijf), zoals de bakkers, slagers en andere bedrijven, omvallen doordat ze door verschillende crises getroffen worden, aangezien deze mkb-ondernemers cruciaal zijn voor leefbaarheid en sociale cohesie in onze steden en dorpen?</text:p>
      <text:p text:style-name="ifm_p_mt.3.76mm_ifm">Vraag 3</text:p>
      <text:p text:style-name="ifm_p_ifm">Zo ja, welke maatregelen gaat u treffen om deze ondernemers te helpen en te zorgen dat ze niet omvallen?</text:p>
      <text:p text:style-name="ifm_p_mt.3.76mm_ifm">Vraag 4</text:p>
      <text:p text:style-name="ifm_p_ifm">Deelt u de mening dat het de verantwoordelijkheid is van de overheid om inzichtelijk te maken welke andere branches op dit moment in de problemen zitten, zodat we de gehele groep die getroffen wordt door deze crises in een keer kunnen bereiken en helpen?</text:p>
      <text:p text:style-name="ifm_p_mt.3.76mm_ifm">Vraag 5</text:p>
      <text:p text:style-name="ifm_p_ifm">Zo ja, hoe bent u van plan dit uit te voeren?</text:p>
      <text:p text:style-name="ifm_p_mt.3.76mm_ifm">Vraag 6</text:p>
      <text:p text:style-name="ifm_p_ifm">Deelt u de mening dat dit over meerdere domeinen en ministeries gaat, omdat er verschillende problemen zijn, zoals de naweeën van corona, personeelstekorten, explosieve prijsstijgingen voor de energie en hoge grondstofprijzen, en dat het daarom integraal moet worden aangepakt?</text:p>
      <text:p text:style-name="ifm_p_mt.3.76mm_ifm">Vraag 7</text:p>
      <text:p text:style-name="ifm_p_ifm">Zo ja, bent u bereid om de samenwerking met de andere ministeries op te zoeken en, als u daartoe bereid bent, hoe wilt u dit gaan doen?</text:p>
      <text:h text:style-name="ifm_p_font.bold_mt.5.08mm_page.keep-with-next_ifm" text:outline-level="2">Mededeling</text:h>
      <text:p text:style-name="ifm_p_mt.4.23mm_ifm">De vragen van de leden Amhaouch (CDA) en Bontenbal (CDA) aan de Minister van Economische Zaken en Klimaat en voor Klimaat en Energie over de berichten «Steeds meer productie wordt stilgelegd vanwege de hoge energieprijs» en «De Croo: «We dreigen in oorlogseconomie te belanden als EU niet ingrijpt»» (kenmerk 2022Z16356) kunnen niet binnen de gebruikelijke termijn worden beantwoord.</text:p>
      <text:p text:style-name="ifm_p_ifm">Datzelfde geldt voor vragen van het lid Rahimi (VVD) aan de Minister van Economische Zaken en Klimaat over het bericht «Stille ramp in bakkerswereld: «We kunnen straks geen brood meer bakken»» (kenmerk 2022Z16494).</text:p>
      <text:p text:style-name="ifm_p_ifm">De reden hiervoor is dat een aantal vragen samenhangt met de invulling en voorwaarden van de regeling Tegemoetkoming Energiekosten (TEK) voor energie-intensieve mkb-bedrijven, waarover uw Kamer nader geïnformeerd wordt. Wij zullen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himi over het bericht 'Stille ramp in bakkerswereld: 'We kunnen straks geen brood meer bakken''</dc:title>
    <meta:user-defined meta:name="OVERHEIDop.ParlID/DC.identifier">ah-tk-20222023-284</meta:user-defined>
    <meta:user-defined meta:name="OVERHEIDop.configuratie">https://repository.officiele-overheidspublicaties.nl/MasterConfiguraties/MC-OEP-KamervragenAanhangsel-Web/1.3/xml/MC-OEP-KamervragenAanhangsel-Web.xml</meta:user-defined>
    <meta:user-defined meta:name="OVERHEIDop.vraagnummer">2022Z16494</meta:user-defined>
    <meta:user-defined meta:name="OVERHEIDop.aanhangselNummer">284</meta:user-defined>
    <meta:user-defined meta:name="OVERHEIDop.ontvanger">R.A.A. Jetten</meta:user-defined>
    <meta:user-defined meta:name="OVERHEIDop.ontvanger">M.A.M. Adriaansens</meta:user-defined>
    <meta:user-defined meta:name="DCTERMS.W3CDTF/OVERHEIDop.datumOntvangst">2022-10-12</meta:user-defined>
    <meta:user-defined meta:name="OVERHEIDop.AanhangselTypen/DC.type">Mededeling</meta:user-defined>
    <meta:user-defined meta:name="OVERHEIDop.indiener">H. Rahim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Uitstel beantwoording vragen van het lid Rahimi over het bericht 'Stille ramp in bakkerswereld: 'We kunnen straks geen brood meer bakken''</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