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het lid <text:span text:style-name="ifm_span_font.bold_ifm">Leijten</text:span> (SP) aan de Ministers voor Rechtsbescherming en van Binnenlandse Zaken en Koninkrijksrelaties over <text:span text:style-name="ifm_span_font.italic_ifm">de geblokkeerde herbenoeming van klokkenluiders bij het College voor de Rechten van de Mens</text:span> (ingezonden 17 mei 2023).</text:p>
      <text:p text:style-name="ifm_p_font.roman_mt.3.76mm_ifm">Mededeling van Minister <text:span text:style-name="ifm_span_font.bold_ifm">Weerwind</text:span> (Rechtsbescherming), mede namens de Minister van Binnenlandse Zaken en Koninkrijksrelaties (ontvangen 7 juni 2023).</text:p>
      <text:p text:style-name="ifm_p_mt.3.76mm_ifm">Vraag 1</text:p>
      <text:p text:style-name="ifm_p_ifm">Kunt u aangeven wat uw afwegingen zijn geweest om wél te oordelen dat er sprake is van klokkenluiders binnen het College voor de Rechten van de Mens (hierna: het College), maar niet te voorzien in hun bescherming? Kunt u uw antwoord toelichten?<text:note text:id="ID-2023Z08678-d37e50" text:note-class="footnote"><text:note-citation text:label="1 ">1</text:note-citation><text:note-body><text:p text:style-name="ifm_p_font.normal_size.6.93pt_mt..5mm_indent.-0.1161in_mleft.0.1161in_ifm">Kamerstuk 36 200 VI, nr. 132.</text:p></text:note-body></text:note></text:p>
      <text:p text:style-name="ifm_p_mt.3.76mm_ifm">Vraag 2</text:p>
      <text:p text:style-name="ifm_p_ifm">Erkent u dat het blokkeren van de herbenoeming van de klokkenluiders als leden van het College gezien moet worden als het benadelen van de klokkenluiders? Kunt u uw antwoord toelichten?</text:p>
      <text:p text:style-name="ifm_p_mt.3.76mm_ifm">Vraag 3</text:p>
      <text:p text:style-name="ifm_p_ifm">Kunt u stap voor stap aangeven wat u heeft gedaan om de klokkenluiders van de maatschappelijke misstand bij het College te erkennen en beschermen in hun positie?</text:p>
      <text:p text:style-name="ifm_p_mt.3.76mm_ifm">Vraag 4</text:p>
      <text:p text:style-name="ifm_p_ifm">Kunt u aangeven wie nu verantwoordelijk is voor de bescherming van de klokkenluiders? Erkent u dat dit onmogelijk de voorzitter van het College kan zijn en ook niet de Raad van Advies die de herbenoeming heeft geblokkeerd?</text:p>
      <text:p text:style-name="ifm_p_mt.3.76mm_ifm">Vraag 5</text:p>
      <text:p text:style-name="ifm_p_ifm">Bent u bereid om per ommegaande het besluit om de herbenoeming van de melders te blokkeren ongedaan te (laten) maken, teneinde het College te behoeden voor leegloop? Kunt u uw antwoord toelichten?</text:p>
      <text:p text:style-name="ifm_p_mt.3.76mm_ifm">Vraag 6</text:p>
      <text:p text:style-name="ifm_p_ifm">Wanneer bent u geïnformeerd over de maatschappelijke misstand? Wanneer heeft u hierover contact gehad met de Raad van Toezicht en hoe heeft u het onderzoek door mevrouw Sorgdrager aangekondigd? Kunt u een heldere tijdlijn geven?</text:p>
      <text:p text:style-name="ifm_p_mt.3.76mm_ifm">Vraag 7</text:p>
      <text:p text:style-name="ifm_p_ifm">Erkent u dat de Raad van Toezicht kennis had van de meldingen en ook van wie de meldingen had gedaan op het moment dat zij besloten de herbenoeming van melders te blokkeren? Kunt u dit besluit buiten de orde verklaren?</text:p>
      <text:p text:style-name="ifm_p_mt.3.76mm_ifm">Vraag 8</text:p>
      <text:p text:style-name="ifm_p_ifm">Kunt u aangeven hoe u tot het onderzoek door mevrouw Sorgdrager bent gekomen en waarom de Kamer hierover niet is geïnformeerd? Waarom oordeelt u dat de meldingen ernstig genoeg zijn om onderzoek te laten doen, maar dat dit niet ernstig genoeg is om de Kamer in te lichten?</text:p>
      <text:p text:style-name="ifm_p_mt.3.76mm_ifm">Vraag 9</text:p>
      <text:p text:style-name="ifm_p_ifm">Vindt u het wenselijk dat na uw bemoeienis de situatie zo is dat de klokkenluiders hun positie verliezen, maar dat degene waar het onderzoek zich nu op richt nog vol in functie is? Kunt u uw antwoord toelichten?</text:p>
      <text:h text:style-name="ifm_p_font.bold_mt.5.08mm_page.keep-with-next_ifm" text:outline-level="2">Mededeling</text:h>
      <text:p text:style-name="ifm_p_mt.4.23mm_ifm">Hierbij deel ik u, mede namens de Minister van Binnenlandse Zaken en Koninkrijksrelaties, mede dat de schriftelijke vragen van het lid Leijten (SP), van uw Kamer aan de Minister voor Rechtsbescherming over de geblokkeerde herbenoeming van klokkenluiders bij het College voor de Rechten van de Mens (ingezonden 17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de geblokkeerde herbenoeming van klokkenluiders bij het College voor de Rechten van de Mens</dc:title>
    <meta:user-defined meta:name="OVERHEIDop.ParlID/DC.identifier">ah-tk-20222023-2839</meta:user-defined>
    <meta:user-defined meta:name="OVERHEIDop.configuratie">https://repository.officiele-overheidspublicaties.nl/MasterConfiguraties/MC-OEP-KamervragenAanhangsel-Web/1.3/xml/MC-OEP-KamervragenAanhangsel-Web.xml</meta:user-defined>
    <meta:user-defined meta:name="OVERHEIDop.vraagnummer">2023Z08678</meta:user-defined>
    <meta:user-defined meta:name="OVERHEIDop.aanhangselNummer">2839</meta:user-defined>
    <meta:user-defined meta:name="OVERHEIDop.ontvanger">F.M. Weerwind</meta:user-defined>
    <meta:user-defined meta:name="DCTERMS.W3CDTF/OVERHEIDop.datumOntvangst">2023-06-07</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Uitstel beantwoording vragen van het lid Leijten over de geblokkeerde herbenoeming van klokkenluiders bij het College voor de Rechten van de Men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