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het lid <text:span text:style-name="ifm_span_font.bold_ifm">Van Houwelingen</text:span> (FvD) aan de Minister van Sociale Zaken en Werkgelegenheid <text:span text:style-name="ifm_span_font.italic_ifm">over het artikel «Twee jaar wachttijd maakt «verplichte AOV» uitvoerbaar en betaalbaar»</text:span> (ingezonden 5 juni 2023).</text:p>
      <text:p text:style-name="ifm_p_font.roman_mt.3.76mm_ifm">Antwoord van Minister <text:span text:style-name="ifm_span_font.bold_ifm">Van Gennip</text:span> (Sociale Zaken en Werkgelegenheid) (ontvangen 7 juni 2023).</text:p>
      <text:p text:style-name="ifm_p_mt.3.76mm_ifm">Vraag 1</text:p>
      <text:p text:style-name="ifm_p_ifm">Bent u bekend met het artikel «Twee jaar wachttijd maakt «verplichte AOV» uitvoerbaar en betaalbaar»?<text:note text:id="ID-2023Z10009-d37e52" text:note-class="footnote"><text:note-citation text:label="1 ">1</text:note-citation><text:note-body><text:p text:style-name="ifm_p_font.normal_size.6.93pt_mt..5mm_indent.-0.1161in_mleft.0.1161in_ifm">ZiPconomy, 2 juni 2023, «Twee jaar wachttijd maakt «verplichte AOV» uitvoerbaar en betaalbaar», (Twee jaar wachttijd maakt «verplichte AOV» uitvoerbaar en betaalbaar – ZiPconomy).</text:p></text:note-body></text:note></text:p>
      <text:p text:style-name="ifm_p_mt.3.76mm_ifm">Antwoord 1</text:p>
      <text:p text:style-name="ifm_p_ifm">Ja.</text:p>
      <text:p text:style-name="ifm_p_mt.3.76mm_ifm">Vraag 2</text:p>
      <text:p text:style-name="ifm_p_ifm">Hoe oordeelt u over dit artikel en in het bijzonder over de volgende zin uit dit artikel: «Neem SharePeople. Dat is geen broodfonds en ook geen verzekering. SharePeople is een coöperatie (opgericht in 2019) met inmiddels 13.000 zzp’ers die het risico op (blijvende) arbeidsongeschiktheid onderling opvangen, dus zonder verzekeraar. Ook voor 30 jaar als het moet.»? Is dit niet het bewijs dat zelfstandigen zonder personeel (zzp'ers) wel degelijk en zelfs nu al in staat zijn, zonder verzekeraar, (blijvende) arbeidsongeschiktheid, «ook voor 30 jaar als het moet», onderling op te vangen? Zo nee waarom niet?</text:p>
      <text:p text:style-name="ifm_p_mt.3.76mm_ifm">Antwoord 2</text:p>
      <text:p text:style-name="ifm_p_ifm">Vooropgesteld waardeer ik (private) initiatieven om het arbeidsongeschiktheidsrisico dat ondernemers nu dragen, op te vangen. Ik zie ook een belangrijke rol voor hen in het nieuwe stelsel, bijvoorbeeld gedurende de eerste periode van arbeidsongeschiktheid.</text:p>
      <text:p text:style-name="ifm_p_ifm">Ik heb in mijn brief van 3 april jongstleden aangegeven dat ik de opt-out nog aan het uitwerken ben. Ik vind dat, wil een verzekering onder de opt-out vallen, deze ten minste moet voldoen aan de voorwaarden van ten minste dezelfde premie (als de publieke verzekering) en ten minste dezelfde dekking. Dit heeft de Stichting van de Arbeid ook geadviseerd in het advies «Keuze voor zekerheid». Als een privaat initiatief aan deze voorwaarden voldoet, komt deze in aanmerking als vehikel om uit te stappen.</text:p>
      <text:p text:style-name="ifm_p_ifm">Onder de voorwaarde van ten minste dezelfde dekking valt dat er zekerheid moet zijn dat de verzekering bij ingetreden arbeidsongeschiktheid tot de AOW-gerechtigde leeftijd uitkeert.</text:p>
      <text:p text:style-name="ifm_p_ifm">Voor verzekeraars geldt een stelsel van verplichtingen vanuit de Wet op het financieel toezicht. DNB en AFM houden toezicht op de naleving van die verplichtingen. Op die manier zijn er waarborgen om te zorgen dat een ondernemer bij ingetreden arbeidsongeschiktheid daadwerkelijk tot de AOW-gerechtigde leeftijd een uitkering kan krijgen. Deze waarborgen kennen niet-verzekeraars niet. Daardoor acht ik het onwaarschijnlijk dat een niet-verzekeraar dergelijke langjarige verplichtingen voldoende zeker kan nakomen.</text:p>
      <text:p text:style-name="ifm_p_mt.3.76mm_ifm">Vraag 3</text:p>
      <text:p text:style-name="ifm_p_ifm">Bent u, nu u bekend bent met dit artikel, wellicht bereid uw appreciatie van motie Van Houwelingen<text:note text:id="ID-2023Z10009-d37e70" text:note-class="footnote"><text:note-citation text:label="2 ">2</text:note-citation><text:note-body><text:p text:style-name="ifm_p_font.normal_size.6.93pt_mt..5mm_indent.-0.1161in_mleft.0.1161in_ifm">Kamerstuk 29 544, nr. 1195.</text:p></text:note-body></text:note> ingediend tijdens het debat over de hervorming van de arbeidsmarkt op woensdag 1 juni 2023 te herzien? Zo nee, waarom niet?</text:p>
      <text:p text:style-name="ifm_p_mt.3.76mm_ifm">Antwoord 3</text:p>
      <text:p text:style-name="ifm_p_ifm">Om de reden bij de beantwoording van vraag 2 aangegeven, namelijk dat er onvoldoende zekerheid is dat een niet- verzekeraar dergelijke verplichtingen kan nakomen, blijf ik erbij om de – reeds verworpen – motie te ontraden.</text:p>
      <text:p text:style-name="ifm_p_mt.3.76mm_ifm">Vraag 4</text:p>
      <text:p text:style-name="ifm_p_ifm">Kunt u de bovenstaande vragen beantwoorden voor het «commissiedebat zzp» van woensdag 7 juni?</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rtikel 'Twee jaar wachttijd maakt 'verplichte AOV' uitvoerbaar en betaalbaar'</dc:title>
    <meta:user-defined meta:name="OVERHEIDop.ParlID/DC.identifier">ah-tk-20222023-2834</meta:user-defined>
    <meta:user-defined meta:name="OVERHEIDop.configuratie">https://repository.officiele-overheidspublicaties.nl/MasterConfiguraties/MC-OEP-KamervragenAanhangsel-Web/1.3/xml/MC-OEP-KamervragenAanhangsel-Web.xml</meta:user-defined>
    <meta:user-defined meta:name="OVERHEIDop.vraagnummer">2023Z10009</meta:user-defined>
    <meta:user-defined meta:name="OVERHEIDop.aanhangselNummer">2834</meta:user-defined>
    <meta:user-defined meta:name="OVERHEIDop.ontvanger">C.E.G. van Gennip</meta:user-defined>
    <meta:user-defined meta:name="DCTERMS.W3CDTF/OVERHEIDop.datumOntvangst">2023-06-07</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Antwoord op vragen van het lid Van Houwelingen over het artikel 'Twee jaar wachttijd maakt 'verplichte AOV' uitvoerbaar en betaalbaar'</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