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de leden <text:span text:style-name="ifm_span_font.bold_ifm">Sjoerdsma</text:span> en <text:span text:style-name="ifm_span_font.bold_ifm">Podt</text:span> (beiden D66) aan de Minister van Buitenlandse Zaken en de Staatssecretaris van Justitie en Veiligheid over <text:span text:style-name="ifm_span_font.italic_ifm">de impact van EU-grensbewakingsprojecten en financiering in Soedan op de Rapid Support Forces-militie in Soedan(RSF)</text:span> (ingezonden 17 mei 2023).</text:p>
      <text:p text:style-name="ifm_p_font.roman_mt.3.76mm_ifm">Mededeling van Minister <text:span text:style-name="ifm_span_font.bold_ifm">Hoekstra</text:span> (Buitenlandse Zaken) (ontvangen 6 juni 2023).</text:p>
      <text:p text:style-name="ifm_p_mt.3.76mm_ifm">Vraag 1</text:p>
      <text:p text:style-name="ifm_p_ifm">Bent u bekend met berichten over het indirecte profijt dat de Rapid Support Forces (RSF) gehad lijkt te hebben van de EU-grensbewakingsprojecten en financiering in Soedan om migratie te controleren?<text:note text:id="N1" text:note-class="footnote"><text:note-citation text:label="1 ">1</text:note-citation><text:note-body><text:p text:style-name="ifm_p_font.normal_size.6.93pt_mt..5mm_indent.-0.1161in_mleft.0.1161in_ifm">https://www.irishtimes.com/world/africa/2023/04/26/trapped-in-sudan-the-building-was-constantly-shaking-because-of-the-bombing-nearby/.</text:p></text:note-body></text:note></text:p>
      <text:p text:style-name="ifm_p_mt.3.76mm_ifm">Vraag 2</text:p>
      <text:p text:style-name="ifm_p_ifm">Bent u bekend met het rapport «Border Control from Hell: How the EU's migration partnership legitimizes Sudan's «militia state»» van The Enough Project uit april 2017? Hoe beoordeelt u het feit dat hieruit blijkt dat er in 2017 al zorgen waren over de mogelijkheid dat EU-grensbewakingsprojecten in Soedan via dual-use-capaciteiten en legitimering zeer ten goede zouden komen aan de RSF?<text:note text:id="N2" text:note-class="footnote"><text:note-citation text:label="2 ">2</text:note-citation><text:note-body><text:p text:style-name="ifm_p_font.normal_size.6.93pt_mt..5mm_indent.-0.1161in_mleft.0.1161in_ifm">https://reliefweb.int/report/sudan/border-control-hell-how-eus-migration-partnership-legitimizes-sudans-militia-state.</text:p></text:note-body></text:note></text:p>
      <text:p text:style-name="ifm_p_mt.3.76mm_ifm">Vraag 3</text:p>
      <text:p text:style-name="ifm_p_ifm">Waarom zijn de projecten en financiering toch pas ruim twee jaar na dit rapport stopgezet?</text:p>
      <text:p text:style-name="ifm_p_mt.3.76mm_ifm">Vraag 4</text:p>
      <text:p text:style-name="ifm_p_ifm">Deelt u de mening dat, terwijl de Europese Commissie en de Nederlandse regering claimen dat er nooit direct of indirect steun is verleend aan de RSF via EU-projecten of financiering, de grote rol van de RSF in de Soedanese grensbewaking het erg lastig te controleren maakt of de militie er indirect niet toch van geprofiteerd heeft?</text:p>
      <text:p text:style-name="ifm_p_mt.3.76mm_ifm">Vraag 5</text:p>
      <text:p text:style-name="ifm_p_ifm">Deelt u de mening dat het zeer zorgwekkend is dat nu blijkt dat de zorgen uit 2017 terecht waren en dat blijkt dat de RSF inderdaad indirect profijt heeft gehad van EU-projecten en financiering die bijdroegen aan de legitimering van de militie en aan dual-use-capaciteiten die de RSF kan inzetten bij oorlogsvoering en onderdrukking van de bevolking? En dat dit bij heeft gedragen aan de manier waarop de RSF Soedan nu hevig destabiliseert?</text:p>
      <text:p text:style-name="ifm_p_mt.3.76mm_ifm">Vraag 6</text:p>
      <text:p text:style-name="ifm_p_ifm">Welke impact hebben de EU-grensbewakingsprojecten volgens u indirect gehad op de RSF en daarmee op de binnenlandse stabiliteit van Soedan?</text:p>
      <text:p text:style-name="ifm_p_mt.3.76mm_ifm">Vraag 7</text:p>
      <text:p text:style-name="ifm_p_ifm">Deelt u de mening dat elke mogelijke bijdrage die de EU in het verleden geleverd kan hebben aan de ramp die zich nu in Soedan voltrekt, de grootst mogelijke aandacht dient te krijgen? En dat hier desnoods excuses voor aangeboden dienen te worden door de Europese Commissie?</text:p>
      <text:p text:style-name="ifm_p_mt.3.76mm_ifm">Vraag 8</text:p>
      <text:p text:style-name="ifm_p_ifm">Deelt u de mening dat het extreem zorgwekkend is dat EU-projecten en financiering gericht op het tegengaan van migratie een dergelijke indirecte destabiliserende impact kunnen hebben in partnerlanden?</text:p>
      <text:p text:style-name="ifm_p_mt.3.76mm_ifm">Vraag 9</text:p>
      <text:p text:style-name="ifm_p_ifm">Deelt u de mening dat het extreem zorgwekkend is dat de EU doorging met de projecten in Soedan, terwijl deze risico’s al bekend waren?</text:p>
      <text:p text:style-name="ifm_p_mt.3.76mm_ifm">Vraag 10</text:p>
      <text:p text:style-name="ifm_p_ifm">Welke lessen kunnen hier volgens u uit getrokken worden voor huidige en toekomstige EU-grensbewakingsprojecten in derde landen? Hoe gaat u die inzetten om ervoor te zorgen dat dergelijke steun aan het controleren van migratie niet leidt tot een destabilisatie?</text:p>
      <text:p text:style-name="ifm_p_mt.3.76mm_ifm">Vraag 11</text:p>
      <text:p text:style-name="ifm_p_ifm">Bent u bereid om deze zorgwekkende impact van EU-projecten in Brussel aan de kaak te stellen?</text:p>
      <text:p text:style-name="ifm_p_mt.3.76mm_ifm">Vraag 12</text:p>
      <text:p text:style-name="ifm_p_ifm">Bent u bereid in EU-verband onderzoek te doen naar de directe en indirecte impact van EU-grensbewakingsprojecten op de binnenlandse stabiliteit van Soedan en de betekenis hiervan voor huidige en toekomstige EU-grensbewakingsprojecten in derde landen? Bent u bereid de Kamer hierover te informeren?</text:p>
      <text:h text:style-name="ifm_p_font.bold_mt.5.08mm_page.keep-with-next_ifm" text:outline-level="2">Mededeling</text:h>
      <text:p text:style-name="ifm_p_mt.4.23mm_ifm">De schriftelijke vragen van de leden Sjoerdsma en Podt (D66) over de impact van EU-grensbewakingsprojecten en financiering op de Rapid Support Forces-militie in Soedan (2023Z08685)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Sjoerdsma en Podt over de impact van EU-grensbewakingsprojecten en financiering op de Rapid Support Forces-militie in Soedan</dc:title>
    <meta:user-defined meta:name="OVERHEIDop.ParlID/DC.identifier">ah-tk-20222023-2833</meta:user-defined>
    <meta:user-defined meta:name="OVERHEIDop.configuratie">https://repository.officiele-overheidspublicaties.nl/MasterConfiguraties/MC-OEP-KamervragenAanhangsel-Web/1.3/xml/MC-OEP-KamervragenAanhangsel-Web.xml</meta:user-defined>
    <meta:user-defined meta:name="OVERHEIDop.vraagnummer">2023Z08685</meta:user-defined>
    <meta:user-defined meta:name="OVERHEIDop.aanhangselNummer">2833</meta:user-defined>
    <meta:user-defined meta:name="OVERHEIDop.ontvanger">W.B. Hoekstra</meta:user-defined>
    <meta:user-defined meta:name="DCTERMS.W3CDTF/OVERHEIDop.datumOntvangst">2023-06-07</meta:user-defined>
    <meta:user-defined meta:name="OVERHEIDop.AanhangselTypen/DC.type">Mededeling</meta:user-defined>
    <meta:user-defined meta:name="OVERHEIDop.indiener">A. Podt</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Uitstel beantwoording van de leden Sjoerdsma en Podt over de impact van EU-grensbewakingsprojecten en financiering op de Rapid Support Forces-militie in Soeda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