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het lid <text:span text:style-name="ifm_span_font.bold_ifm">Erkens</text:span> (VVD) aan de Ministers voor Klimaat en Energie en van Economische Zaken en Klimaat over <text:span text:style-name="ifm_span_font.italic_ifm">het artikel «Provincie Limburg wil Europese waterstofbank naar Chemelot halen»</text:span> (ingezonden 24 april 2023).</text:p>
      <text:p text:style-name="ifm_p_font.roman_mt.3.76mm_ifm">Antwoord van Minister <text:span text:style-name="ifm_span_font.bold_ifm">Jetten</text:span> (Klimaat en Energie) mede namens de Minister van Economische Zaken en Klimaat (ontvangen 6 juni 2023).</text:p>
      <text:p text:style-name="ifm_p_mt.3.76mm_ifm">Vraag 1</text:p>
      <text:p text:style-name="ifm_p_ifm">Bent u op de hoogte van de kandidatuur van Limburg voor de Europese waterstofbank en wat is uw mening hierover?<text:note text:id="n1v1" text:note-class="footnote"><text:note-citation text:label="1 ">1</text:note-citation><text:note-body><text:p text:style-name="ifm_p_font.normal_size.6.93pt_mt..5mm_indent.-0.1161in_mleft.0.1161in_ifm">De Limburger, 21 april 2023, «Provincie Limburg wil Europese waterstofbank naar Chemelot halen». (https://www.limburger.nl/cnt/dmf20230421_93263798?utm_source=dlvr.it&amp;utm_medium=twitter)</text:p></text:note-body></text:note></text:p>
      <text:p text:style-name="ifm_p_mt.3.76mm_ifm">Antwoord 1</text:p>
      <text:p text:style-name="ifm_p_ifm">Ja, ik ben hiervan op de hoogte</text:p>
      <text:p text:style-name="ifm_p_mt.3.76mm_ifm">Vraag 2</text:p>
      <text:p text:style-name="ifm_p_ifm">Kunt u aangeven welke andere regio's of landen zich hebben aangemeld voor de Europese waterstofbank en hoe ver zij zijn in het selectieproces?</text:p>
      <text:p text:style-name="ifm_p_mt.3.76mm_ifm">Antwoord 2</text:p>
      <text:p text:style-name="ifm_p_ifm">Naast de provincie Limburg, heeft de provincie Groningen interesse geuit als vestigingslocatie voor de Europese waterstofbank. De Europese Commissie heeft de contouren van de Europese waterstofbank toegelicht in een Communicatie die zij op 16 maart jl. gepubliceerd heeft.<text:note text:id="ID-2831-d37e71" text:note-class="footnote"><text:note-citation text:label="2 ">2</text:note-citation><text:note-body><text:p text:style-name="ifm_p_font.normal_size.6.93pt_mt..5mm_indent.-0.1161in_mleft.0.1161in_ifm">https://eur-lex.europa.eu/legal-content/NL/TXT/PDF/?uri=CELEX:52023DC0156</text:p></text:note-body></text:note> Uit deze Communicatie en uit contacten met de Europese Commissie blijkt dat de Europese Commissie met de Europese Waterstofbank geen nieuwe fysieke entiteit beoogt in te richten. Het gaat dus niet om een eigenstandige entiteit die, of een agentschap dat, ergens in de Europese Unie een locatie moet vinden. De term bank is door de Europese Commissie gebruikt om duiding te geven aan een set eigen (financiële) beleidsinstrumenten onder bestaande EU-fondsen die de Europese Commissie wil inzetten om Europese waterstofproductie aan te jagen en om waterstofimport van buiten de EU ten behoeve van eindafnemers binnen de EU te stimuleren. Daarnaast wil de Europese Commissie onder de waterstofbank beschikbare informatie en data over waterstoftransacties, prijzen, infrastructuurontwikkelingen en handelsstromen samenbrengen. Van een selectieproces is vooralsnog geen sprake. Het kabinet zal de verdere (institutionele) vormgeving van deze activiteiten die de Europese Commissie wil opzetten nauwgezet blijven volgen.</text:p>
      <text:p text:style-name="ifm_p_mt.3.76mm_ifm">Vraag 3</text:p>
      <text:p text:style-name="ifm_p_ifm">Heeft het kabinet al een beslissing genomen over het al dan niet steunen van de kandidatuur van Limburg voor de Europese waterstofbank?</text:p>
      <text:p text:style-name="ifm_p_mt.3.76mm_ifm">Antwoord 3</text:p>
      <text:p text:style-name="ifm_p_ifm">Zie beantwoording vraag 2.</text:p>
      <text:p text:style-name="ifm_p_mt.3.76mm_ifm">Vraag 4</text:p>
      <text:p text:style-name="ifm_p_ifm">Hoe kan het kabinet helpen om de Limburgse kandidatuur kracht bij te zetten?</text:p>
      <text:p text:style-name="ifm_p_mt.3.76mm_ifm">Antwoord 4</text:p>
      <text:p text:style-name="ifm_p_ifm">Zie beantwoording vraag 2.</text:p>
      <text:p text:style-name="ifm_p_mt.3.76mm_ifm">Vraag 5</text:p>
      <text:p text:style-name="ifm_p_ifm">Bent u van mening dat de kandidatuur van Limburg past binnen het streven van de regering naar een grotere inzet op waterstof als energiedrager en hoe kan dit worden gegarandeerd?</text:p>
      <text:p text:style-name="ifm_p_mt.3.76mm_ifm">Antwoord 5</text:p>
      <text:p text:style-name="ifm_p_ifm">Zie beantwoording vraag 2 en vraag 6.</text:p>
      <text:p text:style-name="ifm_p_mt.3.76mm_ifm">Vraag 6</text:p>
      <text:p text:style-name="ifm_p_ifm">Hoe kan de Europese waterstofbank bijdragen aan de ontwikkeling van de waterstofeconomie in Nederland en Europa?</text:p>
      <text:p text:style-name="ifm_p_mt.3.76mm_ifm">Antwoord 6</text:p>
      <text:p text:style-name="ifm_p_ifm">Nederland verwelkomt het initiatief voor de Europese waterstofbank. De activiteiten die de Europese Commissie onder dit initiatief wil samenbrengen, kunnen een belangrijke bijdrage leveren aan de ontwikkeling van een liquide Europese waterstofmarkt. Met name de subsidieveilingen die onder het Europese Innovatiefonds worden opgezet, kunnen een doeltreffende manier zijn om het kostenverschil tussen hernieuwbare waterstof en bestaande fossiele alternatieven te overbruggen. Bovendien kunnen de uitkomsten van deze subsidieveilingen waardevolle informatie over de prijsvorming van hernieuwbare waterstof in de Europese Unie opleveren.</text:p>
      <text:p text:style-name="ifm_p_ifm">Het kabinet verwelkomt ook dat de Europese Commissie het faciliteren van waterstofimport uit derde landen als één van haar hoofdactiviteiten onder de Europese waterstofbank gaat uitwerken, aangezien Nederland een belangrijke rol kan spelen als logistieke importhub voor de (Noordwest-)Europese waterstof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Provincie Limburg wil Europese waterstofbank naar Chemelot halen'</dc:title>
    <meta:user-defined meta:name="OVERHEIDop.ParlID/DC.identifier">ah-tk-20222023-2831</meta:user-defined>
    <meta:user-defined meta:name="OVERHEIDop.configuratie">https://repository.officiele-overheidspublicaties.nl/MasterConfiguraties/MC-OEP-KamervragenAanhangsel-Web/1.3/xml/MC-OEP-KamervragenAanhangsel-Web.xml</meta:user-defined>
    <meta:user-defined meta:name="OVERHEIDop.vraagnummer">2023Z07489</meta:user-defined>
    <meta:user-defined meta:name="OVERHEIDop.aanhangselNummer">2831</meta:user-defined>
    <meta:user-defined meta:name="OVERHEIDop.ontvanger">R.A.A. Jetten</meta:user-defined>
    <meta:user-defined meta:name="DCTERMS.W3CDTF/OVERHEIDop.datumOntvangst">2023-06-06</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Antwoord op vragen van het lid Erkens over het artikel 'Provincie Limburg wil Europese waterstofbank naar Chemelot halen'</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