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Slootweg</text:span> en <text:span text:style-name="ifm_span_font.bold_ifm">Kuik</text:span> (beiden CDA) aan de Staatssecretaris van Binnenlandse Zaken en Koninkrijksrelaties en de Minister van Justitie en Veiligheid over <text:span text:style-name="ifm_span_font.italic_ifm">het bericht «WhatsApp en Signal dreigen VK te verlaten vanwege breken encryptie» van AG Connect:</text:span> (ingezonden 16 mei 2023).</text:p>
      <text:p text:style-name="ifm_p_font.roman_mt.3.76mm_ifm">Mededeling van Minister <text:span text:style-name="ifm_span_font.bold_ifm">Yeşilgöz-Zegerius</text:span> (Justitie en Veiligheid), mede namens de Staatssecretaris van Binnenlandse Zaken en Koninkrijksrelaties (ontvangen 6 juni 2023).</text:p>
      <text:p text:style-name="ifm_p_mt.3.76mm_ifm">Vraag 1</text:p>
      <text:p text:style-name="ifm_p_ifm">Bent u bekend met het bericht «WhatsApp en Signal dreigen VK te verlaten vanwege breken encryptie»?<text:note text:id="n1v1" text:note-class="footnote"><text:note-citation text:label="1 ">1</text:note-citation><text:note-body><text:p text:style-name="ifm_p_font.normal_size.6.93pt_mt..5mm_indent.-0.1161in_mleft.0.1161in_ifm">«WhatsApp en Signal dreigen VK te verlaten vanwege breken encryptie», AG Connect, 3 mei, via https://www.agconnect.nl/artikel/whatsapp-en-signal-dreigen-vk-te-verlaten-vanwege-breken-encryptie</text:p></text:note-body></text:note></text:p>
      <text:p text:style-name="ifm_p_mt.3.76mm_ifm">Vraag 2</text:p>
      <text:p text:style-name="ifm_p_ifm">Wat regelt het wetsvoorstel Online Safety Bill in het Verenigd Koninkrijk precies?</text:p>
      <text:p text:style-name="ifm_p_mt.3.76mm_ifm">Vraag 3</text:p>
      <text:p text:style-name="ifm_p_ifm">Hoe beoordeelt u dit wetsvoorstel?</text:p>
      <text:p text:style-name="ifm_p_mt.3.76mm_ifm">Vraag 4</text:p>
      <text:p text:style-name="ifm_p_ifm">Ziet u het nut van de mogelijkheid om chatapps te kunnen scannen op materiaal van kindermisbruik om makers en verspreiders daarvan te kunnen opsporen, vervolgen en te bestraffen?</text:p>
      <text:p text:style-name="ifm_p_mt.3.76mm_ifm">Vraag 5</text:p>
      <text:p text:style-name="ifm_p_ifm">Wat vindt het kabinet ervan dat encryptie wordt gebruikt om materiaal van kindermisbruik te kunnen delen en te verspreiden?</text:p>
      <text:p text:style-name="ifm_p_mt.3.76mm_ifm">Vraag 6</text:p>
      <text:p text:style-name="ifm_p_ifm">Deelt u de mening dat de mogelijkheid om berichtendiensten te kunnen scannen op materiaal van kindermisbruik zwaarder moet wegen dan het recht van aanbieders om volledige encryptie aan te bieden aan gebruikers?</text:p>
      <text:p text:style-name="ifm_p_mt.3.76mm_ifm">Vraag 7</text:p>
      <text:p text:style-name="ifm_p_ifm">Zo ja, is het kabinet voornemens het Britse voorbeeld te volgen en te komen met een Nederlandse versie van de Online Safety Bill?</text:p>
      <text:p text:style-name="ifm_p_mt.3.76mm_ifm">Vraag 8</text:p>
      <text:p text:style-name="ifm_p_ifm">Bent u het eens met de bewering van Ciaran Martin, de voormalige baas van het Britse Cyber Security Centre tegen Politico dat «Client-side scanning lijkt, ondanks de claims van tegenstanders, wel een bepaald niveau van toegang te omvatten, een soort mogelijkheid om te sorteren en te scannen»<text:note text:id="n2v8" text:note-class="footnote"><text:note-citation text:label="2 ">2</text:note-citation><text:note-body><text:p text:style-name="ifm_p_font.normal_size.6.93pt_mt..5mm_indent.-0.1161in_mleft.0.1161in_ifm">«WhatsApp en Signal dreigen VK te verlaten vanwege breken encryptie», AG Connect, 3 mei, via https://www.agconnect.nl/artikel/whatsapp-en-signal-dreigen-vk-te-verlaten-vanwege-breken-encryptie</text:p></text:note-body></text:note>, waardoor opsporings- en veiligheidsdiensten wel degelijk delen en verspreiden van online kindermisbruik kunnen aanpakken?</text:p>
      <text:p text:style-name="ifm_p_mt.3.76mm_ifm">Vraag 9</text:p>
      <text:p text:style-name="ifm_p_ifm">Is het kabinet van mening dat de mogelijkheid om berichtendiensten te scannen op materiaal van kindermisbruik zwaarder moet wegen dan een dreigend vertrek van WhatsApp en Signal uit Nederland, wanneer blijkt dat het breken van encryptie een effectieve manier is om online kindermisbruik tegen te gaan?</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Slootweg en Kuik (beiden CDA), van uw Kamer aan de Minister van Justitie en Veiligheid over het bericht «WhatsApp en Signal dreigen VK te verlaten vanwege breken encryptie» van AG Connect: (ingezonden 16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lootweg en Kuik ver het bericht ‘WhatsApp en Signal dreigen VK te verlaten vanwege breken encryptie’ van AG Connect</dc:title>
    <meta:user-defined meta:name="OVERHEIDop.ParlID/DC.identifier">ah-tk-20222023-2830</meta:user-defined>
    <meta:user-defined meta:name="OVERHEIDop.configuratie">https://repository.officiele-overheidspublicaties.nl/MasterConfiguraties/MC-OEP-KamervragenAanhangsel-Web/1.3/xml/MC-OEP-KamervragenAanhangsel-Web.xml</meta:user-defined>
    <meta:user-defined meta:name="OVERHEIDop.vraagnummer">2023Z08511</meta:user-defined>
    <meta:user-defined meta:name="OVERHEIDop.aanhangselNummer">2830</meta:user-defined>
    <meta:user-defined meta:name="OVERHEIDop.ontvanger">D. Yesilgöz-Zegerius</meta:user-defined>
    <meta:user-defined meta:name="DCTERMS.W3CDTF/OVERHEIDop.datumOntvangst">2023-06-06</meta:user-defined>
    <meta:user-defined meta:name="OVERHEIDop.AanhangselTypen/DC.type">Mededeling</meta:user-defined>
    <meta:user-defined meta:name="OVERHEIDop.indiener">A. Kuik</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de leden Slootweg en Kuik ver het bericht ‘WhatsApp en Signal dreigen VK te verlaten vanwege breken encryptie’ van AG Connect</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